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9cm" fo:margin-left="-0.199cm" fo:margin-top="0cm" fo:margin-bottom="0cm" table:align="left" style:writing-mode="lr-tb"/>
    </style:style>
    <style:style style:name="Tabella1.A" style:family="table-column">
      <style:table-column-properties style:column-width="0.637cm"/>
    </style:style>
    <style:style style:name="Tabella1.B" style:family="table-column">
      <style:table-column-properties style:column-width="0.64cm"/>
    </style:style>
    <style:style style:name="Tabella1.D" style:family="table-column">
      <style:table-column-properties style:column-width="0.639cm"/>
    </style:style>
    <style:style style:name="Tabella1.T" style:family="table-column">
      <style:table-column-properties style:column-width="0.635cm"/>
    </style:style>
    <style:style style:name="Tabella1.a" style:family="table-column">
      <style:table-column-properties style:column-width="0.693cm"/>
    </style:style>
    <style:style style:name="Tabella1.1" style:family="table-row">
      <style:table-row-properties style:min-row-height="0.871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7.29cm" fo:margin-left="-0.199cm" fo:margin-top="0cm" fo:margin-bottom="0cm" table:align="left" style:writing-mode="lr-tb"/>
    </style:style>
    <style:style style:name="Tabella2.A" style:family="table-column">
      <style:table-column-properties style:column-width="0.637cm"/>
    </style:style>
    <style:style style:name="Tabella2.B" style:family="table-column">
      <style:table-column-properties style:column-width="0.64cm"/>
    </style:style>
    <style:style style:name="Tabella2.D" style:family="table-column">
      <style:table-column-properties style:column-width="0.639cm"/>
    </style:style>
    <style:style style:name="Tabella2.T" style:family="table-column">
      <style:table-column-properties style:column-width="0.635cm"/>
    </style:style>
    <style:style style:name="Tabella2.a" style:family="table-column">
      <style:table-column-properties style:column-width="0.693cm"/>
    </style:style>
    <style:style style:name="Tabella2.1" style:family="table-row">
      <style:table-row-properties style:min-row-height="0.871cm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language="de" fo:country="DE" style:font-size-asian="10pt" style:font-size-complex="10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language="de" fo:country="DE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paragraph-rsid="0001809c"/>
    </style:style>
    <style:style style:name="P11" style:family="paragraph" style:parent-style-name="Standard">
      <style:paragraph-properties fo:margin-left="1.244cm" fo:margin-right="0cm" fo:text-indent="-1.244cm" style:auto-text-indent="false"/>
    </style:style>
    <style:style style:name="P12" style:family="paragraph" style:parent-style-name="Standard">
      <style:paragraph-properties fo:margin-left="1.244cm" fo:margin-right="0cm" fo:text-indent="0.005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Calibri"/>
    </style:style>
    <style:style style:name="P14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fo:language="de" fo:country="DE" style:font-size-asian="10pt" style:font-size-complex="10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fo:color="#000000" style:font-name="Calibri" fo:font-size="12pt" style:font-size-asian="12pt" style:font-name-complex="Liberation Serif" style:font-size-complex="12pt"/>
    </style:style>
    <style:style style:name="T10" style:family="text">
      <style:text-properties fo:color="#000000" style:font-name="Calibri" fo:font-size="12pt" fo:language="it" fo:country="IT" style:font-size-asian="12pt" style:font-name-complex="Liberation Serif" style:font-size-complex="12pt"/>
    </style:style>
    <style:style style:name="T11" style:family="text">
      <style:text-properties fo:color="#000000" style:font-name="Calibri" fo:font-size="10pt" style:font-size-asian="10pt" style:font-name-complex="Liberation Serif" style:font-size-complex="10pt"/>
    </style:style>
    <style:style style:name="T12" style:family="text">
      <style:text-properties fo:color="#000000" style:font-name="Calibri" fo:font-size="10pt" fo:language="it" fo:country="IT" style:font-size-asian="10pt" style:font-name-complex="Liberation Serif" style:font-size-complex="10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Standard"><text:span text:style-name="T1"><text:tab/><text:tab/><text:tab/><text:tab/><text:tab/><text:tab/><text:tab/><text:tab/>Spett.le COMUNE DI BUSTO ARSIZIO</text:span></text:p>
      <text:p text:style-name="Standard"><text:span text:style-name="T1"><text:tab/><text:tab/><text:tab/><text:tab/><text:tab/><text:tab/><text:tab/><text:tab/><text:tab/> <text:s/>SETTORE SERVIZI SOCIALI</text:span></text:p>
      <text:p text:style-name="Standard"><text:span text:style-name="T1"><text:tab/><text:tab/><text:tab/><text:tab/><text:tab/><text:tab/><text:tab/><text:tab/><text:tab/> <text:s text:c="2"/>Via Roma n. 5</text:span></text:p>
      <text:p text:style-name="Standard"><text:span text:style-name="T1"><text:tab/><text:tab/><text:tab/><text:tab/><text:tab/><text:tab/><text:tab/><text:tab/><text:tab/> <text:s text:c="2"/>21052 – BUSTO ARSIZIO (VA)<text:tab/></text:span></text:p>
      <text:p text:style-name="P1"/>
      <text:p text:style-name="P1"/>
      <text:p text:style-name="P1"/>
      <text:p text:style-name="Standard"><text:span text:style-name="T1">Il/la sottoscritto/a__________________________________________________________</text:span></text:p>
      <text:p text:style-name="Standard"><text:span text:style-name="T1">Nata a_______________________________________ <text:s/>Il___________________________</text:span></text:p>
      <text:p text:style-name="Standard"><text:span text:style-name="T1">Residente a Busto Arsizio, <text:s/>Via___________________________________________N.____</text:span></text:p>
      <text:p text:style-name="Standard"><text:span text:style-name="T1">Telefono­_______________________</text:span></text:p>
      <text:p text:style-name="P1"/>
      <text:p text:style-name="P8"><text:span text:style-name="T2">CHIEDE</text:span></text:p>
      <text:p text:style-name="P2"/>
      <text:p text:style-name="P8"><text:span text:style-name="T1">La concessione del beneficio “</text:span><text:span text:style-name="T4">ASSEGNO</text:span><text:span text:style-name="T1"> per il <text:s text:c="2"/></text:span><text:span text:style-name="T4">NUCLEO FAMILIARE </text:span><text:span text:style-name="T1">”</text:span></text:p>
      <text:p text:style-name="P8"><text:span text:style-name="T1">(art.65 della Legge N. 448 del 23/12/98 e successive integrazioni)</text:span></text:p>
      <text:p text:style-name="Standard"><text:span text:style-name="T1"><text:s text:c="31"/>relativamente all’anno_________</text:span></text:p>
      <text:p text:style-name="Standard"><text:span text:style-name="T1"><text:tab/><text:tab/> <text:s text:c="4"/></text:span></text:p>
      <text:p text:style-name="P1"/>
      <text:p text:style-name="Standard"><text:span text:style-name="T1">A tale fine allega:</text:span></text:p>
      <text:p text:style-name="Standard"><text:span text:style-name="T1"><text:tab/>*fotocopia del documento d’identità</text:span></text:p>
      <text:p text:style-name="Standard"><text:span text:style-name="T1"><text:tab/>*modello di dichiarazione integrativa</text:span></text:p>
      <text:p text:style-name="Standard"><text:span text:style-name="T1"><text:tab/>*fotocopia attestazione ISEE in corso di validità </text:span></text:p>
      <text:p text:style-name="Standard"><text:span text:style-name="T1"><text:tab/>*fotocopia della carta di soggiorno o del permesso di soggiorno CE</text:span></text:p>
      <text:p text:style-name="P1"/>
      <text:p text:style-name="Standard"><text:span text:style-name="T1">Si impegna a comunicare tempestivamente all’Amministrazione Comunale ogni evento che determini la cessazione del diritto all’attribuzione del beneficio.</text:span></text:p>
      <text:p text:style-name="P1"/>
      <text:p text:style-name="Standard"><text:span text:style-name="T1">[ ] </text:span><text:span text:style-name="T5">Autorizza la raccolta ed il trattamento dei dati personali per le finalità descritte nel rispetto </text:span><text:span text:style-name="T9">del Regolamento Generale sulla protezione dei dati – Regolamento U.E. 2016/679 del Parlamento Europeo e del Consiglio del 27 aprile 2016, del </text:span><text:span text:style-name="T10">D.lgs. 30 giugno 2003 n. 196 e del D.Lgs 14/03/2013, n. 33;</text:span></text:p>
      <text:p text:style-name="P1"/>
      <text:p text:style-name="P1"/>
      <text:p text:style-name="Standard"><text:span text:style-name="T1">Busto Arsizio___________________________</text:span></text:p>
      <text:p text:style-name="P1"/>
      <text:p text:style-name="P1"/>
      <text:p text:style-name="Standard"><text:span text:style-name="T1"><text:tab/><text:tab/><text:tab/><text:tab/><text:tab/><text:tab/><text:tab/>___________________________________</text:span></text:p>
      <text:p text:style-name="Standard"><text:span text:style-name="T1"><text:tab/><text:tab/><text:tab/><text:tab/><text:tab/><text:tab/><text:tab/><text:tab/><text:tab/>(</text:span><text:span text:style-name="T6">firma</text:span><text:span text:style-name="T1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DICHIARAZIONE INTEGRATIVA <text:s/>relativa alla domanda di</text:span><text:span text:style-name="T4"> ASSEGNO</text:span><text:span text:style-name="T1"> per il </text:span><text:span text:style-name="T4">NUCLEO FAMILIARE</text:span></text:p>
      <text:p text:style-name="P8"><text:span text:style-name="T7">( Art .13 D.L.gs. n. 97 del 6/08/2013 - <text:s/>Art. 65 D.LGS.nN. 448 del 23/12/1998)</text:span></text:p>
      <text:p text:style-name="P3"/>
      <text:p text:style-name="P5"/>
      <text:p text:style-name="Standard"><text:span text:style-name="T1">Il/la sottoscritto/a…………………………………………………………………………………………..</text:span></text:p>
      <text:p text:style-name="Standard"><text:span text:style-name="T1">Nato/a a…………………………………………………………………… Il …………………………………</text:span></text:p>
      <text:p text:style-name="Standard"><text:span text:style-name="T1">Residente a…………………………….... Via……………………………………………… N.…………..</text:span></text:p>
      <text:p text:style-name="P1"/>
      <text:p text:style-name="P9"><text:span text:style-name="T6">Consapevole <text:s/>(ai sensi dell’art.46 del D.P.R. N. 445 del 28/12/2000) della responsabilità cui può andare incontro in caso di dichiarazione mendace o di esibizione di atto falso o contenente dati non più rispondenti a verità, nonché delle sanzioni penali richiamate dall’art.76 del D.P.R. n. 445/2000, per le ipotesi di falsità in atti e dichiarazioni mendaci</text:span></text:p>
      <text:p text:style-name="P8"><text:span text:style-name="T3">DICHIARA</text:span></text:p>
      <text:p text:style-name="P11"><text:span text:style-name="T1">1)<text:tab/>[ ] di essere cittadino/a italiano/a</text:span></text:p>
      <text:p text:style-name="P11"><text:span text:style-name="T1"><text:tab/>[ ] di essere cittadino/a comunitario/a di nazionalità’______________________________</text:span></text:p>
      <text:p text:style-name="P11"><text:span text:style-name="T1"><text:tab/>[ ] di essere cittadino/a extracomunitaria</text:span></text:p>
      <text:p text:style-name="P11"><text:span text:style-name="T1"><text:tab/><text:tab/><text:tab/>[ ] in possesso di carta di soggiorno o permesso di soggiorno <text:s/>C.E.<text:tab/><text:tab/></text:span></text:p>
      <text:p text:style-name="P12"><text:span text:style-name="T1"><text:s text:c="13"/>[ ] in attesa di rilascio di carta di soggiorno o permesso di soggiorno C.E. </text:span></text:p>
      <text:p text:style-name="P11"><text:span text:style-name="T1">2) <text:s text:c="8"/>che il proprio nucleo famigliare risulta così composto.</text:span></text:p>
      <text:p text:style-name="P11"><text:span text:style-name="T1"><text:tab/><text:tab/>……………………………………………………….nato a…………………………….. il ……………………..</text:span></text:p>
      <text:p text:style-name="P11"><text:span text:style-name="T1"><text:tab/><text:tab/>……………………………………………………….nato a…………………………….. il ……………………..</text:span></text:p>
      <text:p text:style-name="P11"><text:span text:style-name="T1"><text:tab/><text:tab/>……………………………………………………….nato a…………………………….. il ……………………..</text:span></text:p>
      <text:p text:style-name="P11"><text:span text:style-name="T1"><text:tab/>……………………………………………………….nato a…………………………….. il ……………………..</text:span></text:p>
      <text:p text:style-name="P11"><text:span text:style-name="T1"><text:tab/>……………………………………………………….nato a…………………………….. il ……………………..</text:span></text:p>
      <text:p text:style-name="P11"><text:span text:style-name="T1"><text:s/>3)<text:tab/> [ ] di non avere già richiesto l’assegno per il nucleo familiare relativo allo stesso anno in altro Comune di residenza</text:span></text:p>
      <text:p text:style-name="Standard"><text:span text:style-name="T1">4) <text:tab/>[ ] che l’assegno per il nucleo familiare relativo allo stesso anno non è stato richiesto dall’altro genitore e/o coniuge in altro Comune di residenza</text:span></text:p>
      <text:p text:style-name="Standard"><text:span text:style-name="T1">5)<text:tab/>[ ] che nel nucleo sono conviventi dall’anno <text:s text:c="2"/>2006 <text:s text:c="3"/>n…. figli minori propri <text:s/>o ricevuti in affidamento preadottivo; </text:span></text:p>
      <text:p text:style-name="Standard"><text:span text:style-name="T1">6) <text:s text:c="9"/>[ ] che non sussistono provvedimenti dell’Autorità Giudiziaria di affidamento a terzi di alcuno dei predetti minori</text:span></text:p>
      <text:p text:style-name="P8"><text:span text:style-name="T4">CHIEDE IL PAGAMENTO TRAMITE :</text:span></text:p>
      <text:p text:style-name="P1"/>
      <text:p text:style-name="Standard"><text:bookmark text:name="_GoBack"/><text:span text:style-name="T1"><text:s/>[ ]<text:tab/></text:span><text:span text:style-name="T6">bonifico </text:span><text:span text:style-name="T1"><text:s/></text:span><text:span text:style-name="T6">su conto corrente bancario/postale di cui è intestataria o cointestataria</text:span><text:span text:style-name="T1">: </text:span></text:p>
      <text:p text:style-name="Standard"><text:span text:style-name="T8"><text:s text:c="5"/>ISTITUTO BANCARIO</text:span><text:span text:style-name="T1">__________________________________________________</text:span></text:p>
      <text:p text:style-name="Standard"><text:span text:style-name="T8"><text:s text:c="5"/>COORDINATE IBAN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column table:style-name="Tabella1.A"/>
        <table:table-column table:style-name="Tabella1.D"/>
        <table:table-column table:style-name="Tabella1.B"/>
        <table:table-column table:style-name="Tabella1.D" table:number-columns-repeated="2"/>
        <table:table-column table:style-name="Tabella1.B"/>
        <table:table-column table:style-name="Tabella1.D"/>
        <table:table-column table:style-name="Tabella1.A" table:number-columns-repeated="2"/>
        <table:table-column table:style-name="Tabella1.D"/>
        <table:table-column table:style-name="Tabella1.A" table:number-columns-repeated="2"/>
        <table:table-column table:style-name="Tabella1.D" table:number-columns-repeated="2"/>
        <table:table-column table:style-name="Tabella1.T"/>
        <table:table-column table:style-name="Tabella1.D" table:number-columns-repeated="2"/>
        <table:table-column table:style-name="Tabella1.T"/>
        <table:table-column table:style-name="Tabella1.B" table:number-columns-repeated="2"/>
        <table:table-column table:style-name="Tabella1.A"/>
        <table:table-column table:style-name="Tabella1.a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7"/>
      <text:p text:style-name="Standard"><text:span text:style-name="T1">[ ]<text:tab/></text:span><text:span text:style-name="T6">bonifico</text:span><text:span text:style-name="T1"> </text:span><text:span text:style-name="T6">su Carta Libretto Postale nominativo di cui è intestataria o contestataria</text:span></text:p>
      <text:p text:style-name="Standard"><text:span text:style-name="T6"><text:s text:c="5"/></text:span><text:span text:style-name="T8"><text:s/>COORDINATE IBAN</text:span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A"/>
        <table:table-column table:style-name="Tabella2.D"/>
        <table:table-column table:style-name="Tabella2.B"/>
        <table:table-column table:style-name="Tabella2.D" table:number-columns-repeated="2"/>
        <table:table-column table:style-name="Tabella2.B"/>
        <table:table-column table:style-name="Tabella2.D"/>
        <table:table-column table:style-name="Tabella2.A" table:number-columns-repeated="2"/>
        <table:table-column table:style-name="Tabella2.D"/>
        <table:table-column table:style-name="Tabella2.A" table:number-columns-repeated="2"/>
        <table:table-column table:style-name="Tabella2.D" table:number-columns-repeated="2"/>
        <table:table-column table:style-name="Tabella2.T"/>
        <table:table-column table:style-name="Tabella2.D" table:number-columns-repeated="2"/>
        <table:table-column table:style-name="Tabella2.T"/>
        <table:table-column table:style-name="Tabella2.B" table:number-columns-repeated="2"/>
        <table:table-column table:style-name="Tabella2.A"/>
        <table:table-column table:style-name="Tabella2.a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10"><draw:rect text:anchor-type="paragraph" draw:z-index="0" draw:style-name="gr1" draw:text-style-name="P14" svg:width="0.634cm" svg:height="0.634cm" svg:x="19.262cm" svg:y="0.561cm"><text:p/></draw:rect><text:span text:style-name="T1"> <text:s text:c="4"/>[ ] </text:span><text:bookmark-start text:name="__DdeLink__3359_49352032"/><text:span text:style-name="T6">Autorizza la raccolta ed il trattamento dei dati personali per le finalità descritte nel rispetto </text:span><text:span text:style-name="T11">del Regolamento Generale sulla protezione dei dati – Regolamento U.E. 2016/679 del Parlamento Europeo e del Consiglio del 27 aprile 2016, del </text:span><text:span text:style-name="T12">D.lgs. 30 giugno 2003 n. 196 e del </text:span><text:bookmark-end text:name="__DdeLink__3359_49352032"/><text:span text:style-name="T12">D.Lgs 14/03/2013, n. 33;</text:span></text:p>
      <text:p text:style-name="P4"><draw:rect text:anchor-type="paragraph" draw:z-index="1" draw:style-name="gr1" draw:text-style-name="P14" svg:width="0.634cm" svg:height="0.634cm" svg:x="19.685cm" svg:y="0.037cm"><text:p/></draw:rect></text:p>
      <text:p text:style-name="Standard"><draw:rect text:anchor-type="paragraph" draw:z-index="2" draw:style-name="gr1" draw:text-style-name="P14" svg:width="0.634cm" svg:height="0.634cm" svg:x="20.532cm" svg:y="0.452cm"><text:p/></draw:rect><draw:rect text:anchor-type="paragraph" draw:z-index="3" draw:style-name="gr1" draw:text-style-name="P14" svg:width="0.634cm" svg:height="0.634cm" svg:x="20.108cm" svg:y="0.028cm"><text:p/></draw:rect><text:span text:style-name="T1">Busto Arsizio___________________________</text:span></text:p>
      <text:p text:style-name="Standard"><draw:rect text:anchor-type="paragraph" draw:z-index="4" draw:style-name="gr1" draw:text-style-name="P14" svg:width="0.634cm" svg:height="0.634cm" svg:x="20.955cm" svg:y="0.358cm"><text:p/></draw:rect><text:span text:style-name="T1"><text:tab/><text:tab/><text:tab/><text:tab/><text:tab/><text:tab/><text:tab/>_______________________________________</text:span></text:p>
      <text:p text:style-name="P8"><draw:rect text:anchor-type="paragraph" draw:z-index="5" draw:style-name="gr1" draw:text-style-name="P14" svg:width="0.634cm" svg:height="0.634cm" svg:x="21.378cm" svg:y="0.265cm"><text:p/></draw:rect><text:span text:style-name="T1"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0:10:00</meta:creation-date>
    <meta:initial-creator>Maria Luisa Zocchi</meta:initial-creator>
    <dc:language>it-IT</dc:language>
    <dc:date>2020-01-14T12:28:46.585000000</dc:date>
    <meta:editing-cycles>4</meta:editing-cycles>
    <meta:editing-duration>PT1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55" meta:word-count="499" meta:character-count="3995" meta:non-whitespace-character-count="3343"/>
    <meta:template xlink:type="simple" xlink:actuate="onRequest" xlink:title="Normal" xlink:href=""/>
  </office:meta>
</office:document-meta>
</file>