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BAFBADD9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0" style:family="table">
      <style:table-properties style:width="16.997cm" fo:margin-top="0cm" fo:margin-bottom="0cm" table:align="left" style:writing-mode="lr-tb"/>
    </style:style>
    <style:style style:name="Tabella10.A" style:family="table-column">
      <style:table-column-properties style:column-width="1.302cm"/>
    </style:style>
    <style:style style:name="Tabella10.B" style:family="table-column">
      <style:table-column-properties style:column-width="0.829cm"/>
    </style:style>
    <style:style style:name="Tabella10.C" style:family="table-column">
      <style:table-column-properties style:column-width="3.168cm"/>
    </style:style>
    <style:style style:name="Tabella10.D" style:family="table-column">
      <style:table-column-properties style:column-width="2.529cm"/>
    </style:style>
    <style:style style:name="Tabella10.E" style:family="table-column">
      <style:table-column-properties style:column-width="6.65cm"/>
    </style:style>
    <style:style style:name="Tabella10.F" style:family="table-column">
      <style:table-column-properties style:column-width="1.545cm"/>
    </style:style>
    <style:style style:name="Tabella10.G" style:family="table-column">
      <style:table-column-properties style:column-width="0.974cm"/>
    </style:style>
    <style:style style:name="Tabella10.1" style:family="table-row">
      <style:table-row-properties style:min-row-height="0.988cm" fo:keep-together="always"/>
    </style:style>
    <style:style style:name="Tabella10.A1" style:family="table-cell">
      <style:table-cell-properties style:vertical-align="middle" fo:padding="0.097cm" fo:border-left="0.5pt solid #00000a" fo:border-right="none" fo:border-top="0.5pt solid #00000a" fo:border-bottom="0.5pt solid #00000a"/>
    </style:style>
    <style:style style:name="Tabella10.D1" style:family="table-cell">
      <style:table-cell-properties style:vertical-align="middle" fo:padding="0.097cm" fo:border-left="none" fo:border-right="0.5pt solid #00000a" fo:border-top="0.5pt solid #00000a" fo:border-bottom="0.5pt solid #00000a"/>
    </style:style>
    <style:style style:name="Tabella10.A2" style:family="table-cell">
      <style:table-cell-properties style:vertical-align="middle" fo:padding="0.097cm" fo:border-left="0.5pt solid #00000a" fo:border-right="none" fo:border-top="none" fo:border-bottom="0.5pt solid #00000a"/>
    </style:style>
    <style:style style:name="Tabella10.D2" style:family="table-cell">
      <style:table-cell-properties style:vertical-align="middle" fo:padding="0.097cm" fo:border-left="none" fo:border-right="0.5pt solid #00000a" fo:border-top="none" fo:border-bottom="0.5pt solid #00000a"/>
    </style:style>
    <style:style style:name="Tabella10.A4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0.D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0.B6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10.E7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" style:family="table">
      <style:table-properties style:width="16.997cm" fo:margin-top="0cm" fo:margin-bottom="0cm" table:align="left" style:writing-mode="lr-tb"/>
    </style:style>
    <style:style style:name="Tabella1.A" style:family="table-column">
      <style:table-column-properties style:column-width="1.228cm"/>
    </style:style>
    <style:style style:name="Tabella1.B" style:family="table-column">
      <style:table-column-properties style:column-width="0.741cm"/>
    </style:style>
    <style:style style:name="Tabella1.C" style:family="table-column">
      <style:table-column-properties style:column-width="3.006cm"/>
    </style:style>
    <style:style style:name="Tabella1.D" style:family="table-column">
      <style:table-column-properties style:column-width="2.392cm"/>
    </style:style>
    <style:style style:name="Tabella1.E" style:family="table-column">
      <style:table-column-properties style:column-width="7.156cm"/>
    </style:style>
    <style:style style:name="Tabella1.F" style:family="table-column">
      <style:table-column-properties style:column-width="1.503cm"/>
    </style:style>
    <style:style style:name="Tabella1.G" style:family="table-column">
      <style:table-column-properties style:column-width="0.972cm"/>
    </style:style>
    <style:style style:name="Tabella1.1" style:family="table-row">
      <style:table-row-properties style:min-row-height="0.98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.D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la1.D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.B5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11" style:family="table">
      <style:table-properties style:width="17.018cm" fo:margin-left="0cm" fo:margin-right="-0.018cm" fo:margin-top="0cm" fo:margin-bottom="0cm" table:align="margins" style:writing-mode="lr-tb"/>
    </style:style>
    <style:style style:name="Tabella11.A" style:family="table-column">
      <style:table-column-properties style:column-width="5.632cm" style:rel-column-width="21688*"/>
    </style:style>
    <style:style style:name="Tabella11.B" style:family="table-column">
      <style:table-column-properties style:column-width="5.794cm" style:rel-column-width="22313*"/>
    </style:style>
    <style:style style:name="Tabella11.C" style:family="table-column">
      <style:table-column-properties style:column-width="5.592cm" style:rel-column-width="21534*"/>
    </style:style>
    <style:style style:name="Tabella11.1" style:family="table-row">
      <style:table-row-properties style:min-row-height="1.656cm" fo:keep-together="always"/>
    </style:style>
    <style:style style:name="Tabella11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Text_20_body">
      <style:paragraph-properties fo:margin-left="0cm" fo:margin-right="0.249cm" fo:line-height="100%" fo:text-indent="0cm" style:auto-text-indent="false">
        <style:tab-stops>
          <style:tab-stop style:position="18.253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" style:family="paragraph" style:parent-style-name="Body_20_Text_20_3">
      <style:paragraph-properties fo:margin-left="0cm" fo:margin-right="0.249cm" style:line-height-at-least="0.423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24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" style:family="paragraph" style:parent-style-name="Text_20_body_20_indent">
      <style:paragraph-properties fo:margin-left="0.499cm" fo:margin-right="0.173cm" fo:line-height="150%" fo:text-indent="0cm" style:auto-text-indent="false">
        <style:tab-stops>
          <style:tab-stop style:position="18.25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5" style:family="paragraph" style:parent-style-name="Text_20_body_20_indent">
      <style:paragraph-properties fo:margin-left="0.499cm" fo:margin-right="0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.25cm" fo:margin-top="0.212cm" fo:margin-bottom="0cm" style:contextual-spacing="false" style:line-height-at-least="0.459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.127cm" fo:margin-right="0.16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254cm" fo:margin-right="0.296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3" style:family="paragraph" style:parent-style-name="Heading_20_2">
      <style:paragraph-properties fo:line-height="150%" fo:padding="0cm" fo:border="none">
        <style:tab-stops>
          <style:tab-stop style:position="18.253cm"/>
        </style:tab-stops>
      </style:paragraph-properties>
      <style:text-properties style:font-name="Arial1" fo:font-size="11pt" fo:language="it" fo:country="IT" style:text-underline-style="none" style:font-size-asian="11pt" style:font-name-complex="Arial2" style:font-size-complex="11pt"/>
    </style:style>
    <style:style style:name="P14" style:family="paragraph" style:parent-style-name="Heading_20_2">
      <style:paragraph-properties fo:line-height="150%" fo:padding="0cm" fo:border="none">
        <style:tab-stops>
          <style:tab-stop style:position="18.253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751cm"/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>
        <style:tab-stops>
          <style:tab-stop style:position="0.751cm"/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L3">
      <style:paragraph-properties fo:line-height="150%" fo:text-align="justify" style:justify-single-word="false">
        <style:tab-stops>
          <style:tab-stop style:position="0.751cm"/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Heading_20_3" style:master-page-name="">
      <style:paragraph-properties fo:margin-left="-0.021cm" fo:margin-right="0cm" fo:margin-top="0.423cm" fo:margin-bottom="0.106cm" style:contextual-spacing="false" fo:line-height="150%" fo:text-align="justify" style:justify-single-word="false" fo:text-indent="0cm" style:auto-text-indent="false" style:page-number="auto" fo:keep-with-next="always"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0" style:family="paragraph" style:parent-style-name="Heading_20_3">
      <style:paragraph-properties fo:margin-top="0.212cm" fo:margin-bottom="0.212cm" style:contextual-spacing="false" fo:line-height="150%" fo:text-align="center" style:justify-single-word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1" style:family="paragraph" style:parent-style-name="Heading_20_1">
      <style:paragraph-properties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" fo:language="de" fo:country="DE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underline-style="none" style:font-name-complex="Arial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DICHIARAZIONE SOSTITUTIVA ATTO DI NOTORIETA’</text:h>
      <text:h text:style-name="P14" text:outline-level="2"><text:span text:style-name="T3">PER OCCUPAZIONE TEMPORANEA SUOLO PUBBLICO OGGETTO DI COMUNICAZIONE </text:span><text:span text:style-name="T1">(Art. 47 D.P.R. 445/2000)</text:span><text:span text:style-name="T2"> </text:span></text:h>
      <text:p text:style-name="P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table:number-columns-spanned="3" office:value-type="string">
            <text:p text:style-name="P6"><text:s/>Il sottoscritto/a</text:p>
          </table:table-cell>
          <table:covered-table-cell/>
          <table:covered-table-cell/>
          <table:table-cell table:style-name="Tabella10.D1" table:number-columns-spanned="4" office:value-type="string">
            <text:p text:style-name="P6">(Cognome <text:s/>e Nome)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8">Nato/a il</text:p>
          </table:table-cell>
          <table:covered-table-cell/>
          <table:covered-table-cell/>
          <table:table-cell table:style-name="Tabella10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8">A</text:p>
          </table:table-cell>
          <table:covered-table-cell/>
          <table:covered-table-cell/>
          <table:table-cell table:style-name="Tabella10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p text:style-name="P6">Codice fiscale </text:p>
            <text:p text:style-name="P6"/>
          </table:table-cell>
          <table:covered-table-cell/>
          <table:covered-table-cell/>
          <table:table-cell table:style-name="Tabella10.D4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h text:style-name="P21" text:outline-level="1">Indirizzo</text:h>
          </table:table-cell>
          <table:covered-table-cell/>
          <table:covered-table-cell/>
          <table:table-cell table:style-name="Tabella10.D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office:value-type="string">
            <text:p text:style-name="P6">CAP</text:p>
          </table:table-cell>
          <table:table-cell table:style-name="Tabella10.B6" table:number-columns-spanned="2" office:value-type="string">
            <text:p text:style-name="P6"/>
          </table:table-cell>
          <table:covered-table-cell/>
          <table:table-cell table:style-name="Tabella10.B6" office:value-type="string">
            <text:p text:style-name="P6">Località </text:p>
          </table:table-cell>
          <table:table-cell table:style-name="Tabella10.B6" office:value-type="string">
            <text:p text:style-name="P6"/>
          </table:table-cell>
          <table:table-cell table:style-name="Tabella10.B6" office:value-type="string">
            <text:p text:style-name="P6">Prov.</text:p>
          </table:table-cell>
          <table:table-cell table:style-name="Tabella10.B6" office:value-type="string">
            <text:p text:style-name="P6"/>
          </table:table-cell>
        </table:table-row>
        <table:table-row table:style-name="Tabella10.1">
          <table:table-cell table:style-name="Tabella10.A4" table:number-columns-spanned="2" office:value-type="string">
            <text:p text:style-name="P3">Telefono</text:p>
          </table:table-cell>
          <table:covered-table-cell/>
          <table:table-cell table:style-name="Tabella10.B6" office:value-type="string">
            <text:p text:style-name="P3"/>
          </table:table-cell>
          <table:table-cell table:style-name="Tabella10.B6" office:value-type="string">
            <text:p text:style-name="P10">E-mail/pec</text:p>
          </table:table-cell>
          <table:table-cell table:style-name="Tabella10.E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ext:p text:style-name="P7">Legale rappresentante della 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11">Ditta</text:p>
          </table:table-cell>
          <table:covered-table-cell/>
          <table:covered-table-cell/>
          <table:table-cell table:style-name="Tabella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6">Partita IVA</text:p>
            <text:p text:style-name="P6"/>
          </table:table-cell>
          <table:covered-table-cell/>
          <table:covered-table-cell/>
          <table:table-cell table:style-name="Tabella1.D1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8">Sede Legale</text:p>
          </table:table-cell>
          <table:covered-table-cell/>
          <table:covered-table-cell/>
          <table:table-cell table:style-name="Tabella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h text:style-name="P21" text:outline-level="1">Indirizzo</text:h>
          </table:table-cell>
          <table:covered-table-cell/>
          <table:covered-table-cell/>
          <table:table-cell table:style-name="Tabella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CAP</text:p>
          </table:table-cell>
          <table:table-cell table:style-name="Tabella1.B5" table:number-columns-spanned="2" office:value-type="string">
            <text:p text:style-name="P6"/>
          </table:table-cell>
          <table:covered-table-cell/>
          <table:table-cell table:style-name="Tabella1.B5" office:value-type="string">
            <text:p text:style-name="P6">Località </text:p>
          </table:table-cell>
          <table:table-cell table:style-name="Tabella1.B5" office:value-type="string">
            <text:p text:style-name="P6"/>
          </table:table-cell>
          <table:table-cell table:style-name="Tabella1.B5" office:value-type="string">
            <text:p text:style-name="P6">Prov.</text:p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3">Telefono</text:p>
          </table:table-cell>
          <table:covered-table-cell/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>E-mail/pec</text:p>
          </table:table-cell>
          <table:table-cell table:style-name="Tabella1.D1" table:number-columns-spanned="3" office:value-type="string">
            <text:p text:style-name="P3"/>
          </table:table-cell>
          <table:covered-table-cell/>
          <table:covered-table-cell/>
        </table:table-row>
      </table:table>
      <text:h text:style-name="P19" text:outline-level="3">Consapevole delle responsabilità penali previste in caso di dichiarazione mendace, falsità negli atti ed uso di atti falsi, ai sensi dell’articolo 76 del D.P.R. 445/2000 e della conseguente decadenza dai benefici ottenuti ai sensi dell’articolo 75 del D.P.R. 445/2000 </text:h>
      <text:h text:style-name="P20" text:outline-level="3">DICHIARO, SOTTO LA MIA RESPONSABILITÀ</text:h>
      <text:list xml:id="list4278220334013082178" text:style-name="L1">
        <text:list-item>
          <text:p text:style-name="P15">Di essere a conoscenza e di rispettare le norme contenute nel D.Lgs. n° 285 del 30/04/92 “Nuovo Codice della Strada” e del D.P.R. n° 495 del 16/12/92 e successive modifiche ed integrazioni ; </text:p>
        </text:list-item>
        <text:list-item>
          <text:p text:style-name="P15">Di rispettare i regolamenti di Polizia Urbana-Annonaria e Igienico Sanitari, i regolamenti edilizi, le norme urbanistiche <text:s/>e quelle relative alla destinazione d'uso;</text:p>
        </text:list-item>
        <text:list-item>
          <text:p text:style-name="P15">che l'occupazione è riconducibile al </text:p>
        </text:list-item>
      </text:list>
      <text:list xml:id="list5771421656595104291" text:style-name="L2">
        <text:list-item>
          <text:list>
            <text:list-item>
              <text:p text:style-name="P16">tipologico A.1 di cui alle “linee applicative” approvate con Deliberazione di G.C. n. --- del –/--/----, in quanto interessano il marciapiede adiacente al locale interessato, <text:soft-page-break/>garantendo uno spazio sul marciapiede dedicato al passaggio non inferiore a mt. 1,50 o uno spazio non inferiore a mt. 3,50 per le zone ZTL per il passaggio di pedoni, mezzi di soccorso o autorizzati </text:p>
            </text:list-item>
            <text:list-item>
              <text:p text:style-name="P16">tipologico A.2 di cui alle “linee applicative” approvate con Deliberazione di G.C. n. --- del –/--/----, in quanto interessano marciapiedi non adiacenti all'esercizio, garantendo uno spazio sul marciapiede dedicato al passaggio non inferiore a mt. 1,50 con presenza di un attraversamento pedonale in prossimità dello stesso e in zona non ad elevato traffico veicolare </text:p>
            </text:list-item>
          </text:list>
        </text:list-item>
      </text:list>
      <text:list xml:id="list2133668812385359654" text:style-name="L3">
        <text:list-item>
          <text:p text:style-name="P18">di non costituire in alcun modo ingombro tale da impedire l'accesso alle esistenti rampe per il superamento della barriere architettoniche;</text:p>
        </text:list-item>
        <text:list-item>
          <text:p text:style-name="P17">di non compromettere le piantumazioni ed il verde esistente, ne le normali attività di manutenzione ordinaria delle stesse;</text:p>
        </text:list-item>
        <text:list-item>
          <text:p text:style-name="P17">di garantire un'altezza minima dal suolo di manufatti quali tende, ombrelloni e simili pari a mt. 2,20;</text:p>
        </text:list-item>
        <text:list-item>
          <text:p text:style-name="P17">che l'occupazione sarà limitata a sedie, tavolini, ombrelloni ed altri elementi completamente amovibili previsti all'art. 12 del Regolamento comunale per l'applicazione della tassa per l'occupazione di spazi ed aree pubbliche e per il rilascio delle concessioni ed autorizzazioni attualmente in vigore;</text:p>
        </text:list-item>
        <text:list-item>
          <text:p text:style-name="P17">di impegnarsi a sanare entro 2 giorni eventuali irregolarità riscontrate, pena la revoca dell'occupazione;</text:p>
        </text:list-item>
        <text:list-item>
          <text:p text:style-name="P17">di impegnarsi a comunicare qualsiasi variazione alla comunicazione presentata e qualora non dovesse ricadere nel tipologico A, di cui <text:s/>“linee applicative” approvate con Deliberazione di G.C. n. --- del –/--/---- a presentare richiesta di autorizzazione prima di apporre alcuna modifica all'occupazione del suolo comunicata;</text:p>
        </text:list-item>
        <text:list-item>
          <text:p text:style-name="P17">a rispettare il decoro urbano ed ad adeguarsi ad eventuali richieste di modifica degli arredi utilizzati entro 7 giorni dalla richiesta, pena la revoca dell'occupazione;</text:p>
        </text:list-item>
        <text:list-item>
          <text:p text:style-name="P17">a rimuovere tutte le strutture mobili al termine del periodo di occupazione del suolo pubblico comunicata;</text:p>
        </text:list-item>
      </text:list>
      <text:p text:style-name="P1"/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">Località</text:p>
          </table:table-cell>
          <table:table-cell table:style-name="Tabella11.A1" office:value-type="string">
            <text:p text:style-name="P2">Data</text:p>
          </table:table-cell>
          <table:table-cell table:style-name="Tabella11.A1" office:value-type="string">
            <text:p text:style-name="P2">Firma</text:p>
          </table:table-cell>
        </table:table-row>
      </table:table>
      <text:p text:style-name="P12"/>
      <text:p text:style-name="P12"/>
      <text:p text:style-name="P4">N.B. Questa dichiarazione deve essere accompagnata dalla fotocopia di un documento di riconoscimento del dichiarant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1.801cm" fo:text-align="justify" style:justify-single-word="false" fo:orphans="2" fo:widows="2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style:border-line-width="0.002cm 0.035cm 0.002cm" fo:padding="0.035cm" fo:border="1.11pt double #00000a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ntique Olive" fo:font-family="'Antique Olive'" style:font-family-generic="roman" style:font-pitch="variable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776cm" fo:text-align="justify" style:justify-single-word="false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22:37:36.58</meta:creation-date>
    <dc:date>2020-05-14T00:16:59.19</dc:date>
    <meta:editing-duration>PT1H31M18S</meta:editing-duration>
    <meta:editing-cycles>15</meta:editing-cycles>
    <meta:generator>LibreOffice/4.2.6.3$Windows_x86 LibreOffice_project/3fd416d4c6db7d3204c17ce57a1d70f6e531ee21</meta:generator>
    <meta:document-statistic meta:table-count="3" meta:image-count="0" meta:object-count="0" meta:page-count="2" meta:paragraph-count="42" meta:word-count="500" meta:character-count="3330" meta:non-whitespace-character-count="2876"/>
  </office:meta>
</office:document-meta>
</file>