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2" style:parent-style-name="Intestazione" style:family="paragraph">
      <style:paragraph-properties>
        <style:tab-stops/>
      </style:paragraph-properties>
    </style:style>
    <style:style style:name="P3" style:parent-style-name="Intestazione" style:family="paragraph">
      <style:paragraph-properties>
        <style:tab-stops/>
      </style:paragraph-properties>
    </style:style>
    <style:style style:name="TableColumn5" style:family="table-column">
      <style:table-column-properties style:column-width="0.9569in"/>
    </style:style>
    <style:style style:name="TableColumn6" style:family="table-column">
      <style:table-column-properties style:column-width="5.8861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Intestazione" style:family="paragraph">
      <style:paragraph-properties fo:text-align="justify">
        <style:tab-stops/>
      </style:paragraph-properties>
    </style:style>
    <style:style style:name="P14" style:parent-style-name="Intestazione" style:family="paragraph">
      <style:paragraph-properties fo:text-align="justify">
        <style:tab-stops/>
      </style:paragraph-properties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3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4" style:parent-style-name="Intestazione" style:family="paragraph">
      <style:paragraph-properties fo:text-align="justify">
        <style:tab-stops/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P27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34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5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36" style:parent-style-name="Intestazione" style:list-style-name="LFO1" style:family="paragraph">
      <style:paragraph-properties fo:text-align="justify">
        <style:tab-stops>
          <style:tab-stop style:type="left" style:position="-0.2756in"/>
        </style:tab-stops>
      </style:paragraph-properties>
      <style:text-properties style:font-name="Arial" style:font-name-complex="Arial"/>
    </style:style>
    <style:style style:name="P37" style:parent-style-name="Intestazione" style:list-style-name="LFO1" style:family="paragraph">
      <style:paragraph-properties fo:text-align="justify">
        <style:tab-stops>
          <style:tab-stop style:type="left" style:position="-0.2756in"/>
        </style:tab-stops>
      </style:paragraph-properties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43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44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45" style:parent-style-name="Normale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46" style:parent-style-name="Intestazione" style:family="paragraph">
      <style:paragraph-properties fo:text-align="justify">
        <style:tab-stops/>
      </style:paragraph-properties>
    </style:style>
    <style:style style:name="P47" style:parent-style-name="Intestazione" style:family="paragraph">
      <style:paragraph-properties fo:text-align="justify" fo:line-height="150%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Intestazione" style:family="paragraph">
      <style:paragraph-properties fo:text-align="justify" fo:line-height="150%">
        <style:tab-stops/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Intestazione" style:list-style-name="LFO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" style:parent-style-name="Intestazione" style:list-style-name="LFO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9" style:parent-style-name="Intestazione" style:family="paragraph">
      <style:paragraph-properties fo:text-align="justify" fo:line-height="150%">
        <style:tab-stops/>
      </style:paragraph-properties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weight="bold" style:font-weight-asian="bold"/>
    </style:style>
    <style:style style:name="P64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weight="bold" style:font-weight-asian="bold"/>
    </style:style>
    <style:style style:name="P65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weight="bold" style:font-weight-asian="bold"/>
    </style:style>
    <style:style style:name="P66" style:parent-style-name="Intestazione" style:family="paragraph">
      <style:paragraph-properties fo:text-align="center" fo:line-height="150%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Intestazione" style:family="paragraph">
      <style:paragraph-properties fo:text-align="justify" fo:line-height="150%">
        <style:tab-stops/>
      </style:paragraph-properties>
      <style:text-properties style:font-name="Arial" style:font-name-complex="Arial"/>
    </style:style>
    <style:style style:name="P68" style:parent-style-name="Intestazione" style:family="paragraph">
      <style:paragraph-properties fo:text-align="justify">
        <style:tab-stops/>
      </style:paragraph-properties>
    </style:style>
    <style:style style:name="TableColumn70" style:family="table-column">
      <style:table-column-properties style:column-width="0.675in"/>
    </style:style>
    <style:style style:name="TableColumn71" style:family="table-column">
      <style:table-column-properties style:column-width="0.5812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1.5902in"/>
    </style:style>
    <style:style style:name="Table69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>
        <style:tab-stops>
          <style:tab-stop style:type="left" style:position="3.15in"/>
          <style:tab-stop style:type="left" style:position="3.9375in"/>
        </style:tab-stops>
      </style:paragraph-properties>
    </style:style>
    <style:style style:name="T78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>
        <style:tab-stops>
          <style:tab-stop style:type="left" style:position="3.15in"/>
          <style:tab-stop style:type="left" style:position="3.9375in"/>
        </style:tab-stops>
      </style:paragraph-properties>
    </style:style>
    <style:style style:name="T83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6" style:parent-style-name="Normale" style:family="paragraph">
      <style:paragraph-properties fo:text-align="center">
        <style:tab-stops>
          <style:tab-stop style:type="left" style:position="3.15in"/>
          <style:tab-stop style:type="left" style:position="3.9375in"/>
        </style:tab-stops>
      </style:paragraph-properties>
    </style:style>
    <style:style style:name="T87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90" style:parent-style-name="Normale" style:family="paragraph">
      <style:paragraph-properties fo:text-align="center">
        <style:tab-stops>
          <style:tab-stop style:type="left" style:position="3.15in"/>
          <style:tab-stop style:type="left" style:position="3.9375in"/>
        </style:tab-stops>
      </style:paragraph-properties>
    </style:style>
    <style:style style:name="T91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ableRow92" style:family="table-row">
      <style:table-row-properties style:min-row-height="0.590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01" style:parent-style-name="Normale" style:family="paragraph">
      <style:paragraph-properties fo:text-align="justify" fo:line-height="150%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13" style:parent-style-name="Normale" style:family="paragraph">
      <style:paragraph-properties fo:text-align="justify" fo:line-height="150%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Row116" style:family="table-row">
      <style:table-row-properties style:min-row-height="0.5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25" style:parent-style-name="Normale" style:family="paragraph">
      <style:paragraph-properties fo:text-align="justify" fo:line-height="150%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37" style:parent-style-name="Normale" style:family="paragraph">
      <style:paragraph-properties fo:text-align="justify" fo:line-height="150%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Row140" style:family="table-row">
      <style:table-row-properties style:min-row-height="0.59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49" style:parent-style-name="Normale" style:family="paragraph">
      <style:paragraph-properties fo:text-align="justify" fo:line-height="150%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justify">
        <style:tab-stops>
          <style:tab-stop style:type="left" style:position="3.15in"/>
          <style:tab-stop style:type="left" style:position="3.93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152" style:parent-style-name="Intestazione" style:family="paragraph">
      <style:paragraph-properties fo:text-align="justify">
        <style:tab-stops/>
      </style:paragraph-properties>
    </style:style>
    <style:style style:name="P15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55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56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57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58" style:parent-style-name="Normale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5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/>
    </style:style>
    <style:style style:name="P160" style:parent-style-name="Intestazione" style:family="paragraph">
      <style:paragraph-properties fo:text-align="center" fo:line-height="150%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Intestazione" style:list-style-name="LFO3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Intestazione" style:list-style-name="LFO3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Intestazione" style:family="paragraph">
      <style:paragraph-properties fo:text-align="center">
        <style:tab-stops/>
      </style:paragraph-properties>
      <style:text-properties style:font-name="Arial" style:font-name-complex="Arial"/>
    </style:style>
    <style:style style:name="P168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69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70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71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72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73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74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75" style:parent-style-name="Intestazion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176" style:parent-style-name="Intestazione" style:family="paragraph">
      <style:paragraph-properties>
        <style:tab-stops/>
      </style:paragraph-properties>
    </style:style>
    <style:style style:name="T177" style:parent-style-name="Car.predefinitoparagrafo" style:family="text">
      <style:text-properties fo:font-weight="bold" style:font-weight-asian="bold"/>
    </style:style>
    <style:style style:name="T178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GGETTO:</text:p>
          </table:table-cell>
          <table:table-cell table:style-name="TableCell10">
            <text:p text:style-name="P11">BANCA DELLA TERRA LOMBARDA (TITOLO II, CAPO VII-BIS, L.R. 31/2008)</text:p>
            <text:p text:style-name="P12">Dichiarazione di disponibilità all'iscrizione di terreni<text:s/>abbandonati o incolti.</text:p>
          </table:table-cell>
        </table:table-row>
      </table:table>
      <text:p text:style-name="P13"/>
      <text:p text:style-name="P14"/>
      <text:p text:style-name="P15"><text:span text:style-name="T16">Il/La sottoscritto/a _______________________________________________________________, nato/a a ____________________________________________ (</text:span><text:span text:style-name="T17">Prov. ___</text:span><text:span text:style-name="T18">__), il ___/___/______, C.F.:______________________, residente a _______________________________ (</text:span><text:span text:style-name="T19">Prov.<text:s/></text:span><text:span text:style-name="T20">____), Via/Piazza _______________________________________________ n. ___, C.A.P. __________,</text:span><text:span text:style-name="T21"><text:s/>telefono______________________ _________, e-mail: _________________________________,</text:span><text:span text:style-name="T22"><text:s/></text:span></text:p>
      <text:p text:style-name="P23"/>
      <text:p text:style-name="P24"><text:span text:style-name="T25">E<text:s/></text:span><text:span text:style-name="T26">(in caso di più soggetti)</text:span></text:p>
      <text:p text:style-name="P27"/>
      <text:p text:style-name="P28"><text:span text:style-name="T29">Il/La sottoscritto/a _______________________________________________________________, nato/a a ____________________________________________ (</text:span><text:span text:style-name="T30">Prov. ___</text:span><text:span text:style-name="T31">__), il ___/___/______, C.F.:______________________, residente a _______________________________ (</text:span><text:span text:style-name="T32">Prov.<text:s/></text:span><text:span text:style-name="T33">____), Via/Piazza _______________________________________________ n. ___, C.A.P. __________, telefono______________________ _________, e-mail: _________________________________,<text:s/></text:span></text:p>
      <text:p text:style-name="P34"/>
      <text:p text:style-name="P35">in qualità di</text:p>
      <text:list text:style-name="LFO1" text:continue-numbering="true">
        <text:list-item>
          <text:p text:style-name="P36">proprietario/i</text:p>
        </text:list-item>
        <text:list-item>
          <text:p text:style-name="P37"><text:span text:style-name="T38">titolare/i di altro diritto reale<text:s/></text:span><text:span text:style-name="T39">(indicare quale)</text:span><text:span text:style-name="T40"><text:s/>________________________________________</text:span></text:p>
        </text:list-item>
      </text:list>
      <text:p text:style-name="P41"/>
      <text:p text:style-name="P42">dei terreni così identificati catastalmente:</text:p>
      <text:p text:style-name="P43">N.C.T., Sezione:_________ Foglio ____, mappale/i ____________________________________;</text:p>
      <text:p text:style-name="P44">N.C.T., Sezione:_________ Foglio ____, mappale/i ____________________________________;</text:p>
      <text:p text:style-name="P45">N.C.T., Sezione:_________ Foglio ____, mappale/i ____________________________________;</text:p>
      <text:p text:style-name="P46"/>
      <text:p text:style-name="P47"><text:span text:style-name="T48"><text:tab/></text:span><text:span text:style-name="T49">Vista<text:s/></text:span><text:span text:style-name="T50">la L.R. 31/2008, così come modificata dalla L.R. 30/2014</text:span><text:span text:style-name="T51"><text:s/>e s.m.i</text:span><text:span text:style-name="T52">, che ha istituito al Capo VII-bis del Titolo II, la Banca della Terra Lombarda, un inventario dei terreni pubblici e dei terreni privati che i proprietari o gli aventi diritto hanno dichiarato disponibili per la temporanea assegnazione a soggetti che ne fanno richiesta;</text:span></text:p>
      <text:p text:style-name="P53"><text:span text:style-name="T54"><text:tab/></text:span><text:span text:style-name="T55">Preso atto</text:span><text:span text:style-name="T56"><text:s/>che, ai sensi della predetta legge, i terreni che possono essere iscritti alla Banca sono quelli definiti "incolti o abbandonati", ovvero che:</text:span></text:p>
      <text:list text:style-name="LFO2" text:continue-numbering="true">
        <text:list-item>
          <text:p text:style-name="P57">i terreni agricoli che non siano stati destinati ad uso produttivo da almeno due anni, a esclusione dei terreni oggetto di impegni derivanti dalla normativa europea e di quelli espressamente indicati dalla normativa vigente;</text:p>
        </text:list-item>
        <text:list-item>
          <text:p text:style-name="P58">i terreni già destinati a colture agrarie e a pascolo in cui si sono insediate formazioni arbustive e arboree spontanee;</text:p>
        </text:list-item>
      </text:list>
      <text:p text:style-name="P59"><text:span text:style-name="T60"><text:tab/></text:span><text:span text:style-name="T61">Ritenuto</text:span><text:span text:style-name="T62"><text:s/>che i terreni sopra indicati possiedano le anzidette caratteristiche di "incolti o abbandonati",</text:span></text:p>
      <text:p text:style-name="P63"/>
      <text:p text:style-name="P64"/>
      <text:p text:style-name="P65"/>
      <text:p text:style-name="P66">DICHIARA/DICHIARANO<text:s/></text:p>
      <text:p text:style-name="P67">la propria disponibilità all'iscrizione dei terreni in questione alla "Banca di Terra Lombarda", affinché gli stessi possano essere affittati alle seguenti condizioni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Sezione</text:span></text:p>
          </table:table-cell>
          <table:table-cell table:style-name="TableCell79">
            <text:p text:style-name="P80">Foglio</text:p>
          </table:table-cell>
          <table:table-cell table:style-name="TableCell81">
            <text:p text:style-name="P82"><text:span text:style-name="T83">Mappale</text:span></text:p>
          </table:table-cell>
          <table:table-cell table:style-name="TableCell84">
            <text:p text:style-name="P85">Periodo di</text:p>
            <text:p text:style-name="P86"><text:span text:style-name="T87">disponibilità all’affitto</text:span></text:p>
          </table:table-cell>
          <table:table-cell table:style-name="TableCell88">
            <text:p text:style-name="P89">Canone d’affitto</text:p>
            <text:p text:style-name="P90"><text:span text:style-name="T91">annuo richiesto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dal giorno _____/_____/_____</text:p>
            <text:p text:style-name="P101">al giorno _____/_____/______</text:p>
          </table:table-cell>
          <table:table-cell table:style-name="TableCell102">
            <text:p text:style-name="P103">€ ___________/___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dal giorno<text:s/>_____/_____/_____</text:p>
            <text:p text:style-name="P113">al giorno _____/_____/______</text:p>
          </table:table-cell>
          <table:table-cell table:style-name="TableCell114">
            <text:p text:style-name="P115">€ ___________/___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dal giorno<text:s/>_____/_____/_____</text:p>
            <text:p text:style-name="P125">al giorno _____/_____/______</text:p>
          </table:table-cell>
          <table:table-cell table:style-name="TableCell126">
            <text:p text:style-name="P127">€ ___________/___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dal giorno<text:s/>_____/_____/_____</text:p>
            <text:p text:style-name="P137">al giorno _____/_____/______</text:p>
          </table:table-cell>
          <table:table-cell table:style-name="TableCell138">
            <text:p text:style-name="P139">€ ___________/___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dal giorno<text:s/>_____/_____/_____</text:p>
            <text:p text:style-name="P149">al giorno _____/_____/______</text:p>
          </table:table-cell>
          <table:table-cell table:style-name="TableCell150">
            <text:p text:style-name="P151">€ ___________/___</text:p>
          </table:table-cell>
        </table:table-row>
      </table:table>
      <text:p text:style-name="P152"/>
      <text:p text:style-name="P153">INDICANO</text:p>
      <text:p text:style-name="P154">Eventuali criteri di utilizzo/vincoli:</text:p>
      <text:p text:style-name="P155">______________________________________________________________________________________</text:p>
      <text:p text:style-name="P156">______________________________________________________________________________________</text:p>
      <text:p text:style-name="P157">______________________________________________________________________________________</text:p>
      <text:p text:style-name="P158">______________________________________________________________________________________</text:p>
      <text:p text:style-name="P159"/>
      <text:p text:style-name="P160"><text:span text:style-name="T161">DICHIARA/DICHIARA</text:span><text:span text:style-name="T162">NO</text:span><text:span text:style-name="T163"><text:s/>in</text:span><text:span text:style-name="T164">fine</text:span></text:p>
      <text:list text:style-name="LFO3" text:continue-numbering="true">
        <text:list-item>
          <text:p text:style-name="P165">di dare il proprio consenso alla pubblicazione dei dati contenuti nell'istanza sul sito internet del Comune e della Banca di Terra Lombarda;</text:p>
        </text:list-item>
        <text:list-item>
          <text:p text:style-name="P166">di essere consapevoli che l'iscrizione dei succitati terreni alla Banca di Terra Lombarda sarà possibile soltanto qualora siano state inserite nella presente tutte le condizioni di affitto, gli eventuali criteri ed i recapiti di cui alla tabella ed alle righe sopra riportate.</text:p>
        </text:list-item>
      </text:list>
      <text:p text:style-name="P167"/>
      <text:p text:style-name="P168">Luogo __________________Data ____________________<text:tab/><text:tab/></text:p>
      <text:p text:style-name="P169"/>
      <text:p text:style-name="P170"><text:tab/><text:tab/><text:tab/><text:tab/><text:tab/><text:tab/><text:tab/><text:tab/><text:tab/><text:s text:c="5"/>Il/I dichiarante/i</text:p>
      <text:p text:style-name="P171"/>
      <text:p text:style-name="P172"><text:tab/><text:tab/><text:tab/><text:tab/><text:tab/><text:tab/><text:tab/><text:tab/>________________________________</text:p>
      <text:p text:style-name="P173"/>
      <text:p text:style-name="P174"><text:tab/><text:tab/><text:tab/><text:tab/><text:tab/><text:tab/><text:tab/><text:tab/>________________________________</text:p>
      <text:p text:style-name="P175"/>
      <text:p text:style-name="P176"><text:span text:style-name="T177">P</text:span><text:span text:style-name="T178">er ciascun dichiarante allegare copia di un documento di 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fo:color="#231F2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family="graphic" style:name="a0">
      <style:graphic-properties style:wrap="run-through" style:run-through="foreground" draw:fill="none" draw:stroke="solid" svg:stroke-width="0.0041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connector draw:type="line" svg:x1="0.07708in" svg:y1="0.92361in" svg:x2="6.24236in" svg:y2="0.92361in" draw:z-index="251658240" draw:id="id0" draw:style-name="a0" draw:name="Line 2" text:anchor-type="paragraph"><svg:title/><svg:desc/></draw:connector><draw:frame draw:z-index="251657216" draw:style-name="a1" draw:name="Immagine 1" text:anchor-type="paragraph" svg:x="4.525in" svg:y="-0.48333in" svg:width="2.75625in" svg:height="1.40694in" style:rel-width="scale" style:rel-height="scale"><draw:image xlink:href="media/image1.png" xlink:type="simple" xlink:show="embed" xlink:actuate="onLoad"/><svg:title/><svg:desc>marchio42tuttob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comune di Sale Marasino</dc:title>
    <dc:description/>
    <dc:subject/>
    <meta:initial-creator>.</meta:initial-creator>
    <dc:creator>Andrea Carraro</dc:creator>
    <meta:creation-date>2017-01-18T15:08:00Z</meta:creation-date>
    <dc:date>2017-01-18T15:08:00Z</dc:date>
    <meta:print-date>2017-01-17T09:4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1" meta:character-count="4221" meta:row-count="29" meta:non-whitespace-character-count="3598"/>
  </office:meta>
</office:document-meta>
</file>