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D000001F93B8575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Helvetica Neue LT Std" svg:font-family="'Helvetica Neue LT Std'" style:font-family-generic="swiss"/>
    <style:font-face style:name="Liberation Sans" svg:font-family="'Liberation Sans', 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loext:graphic-properties draw:fill-hatch-name="hatch"/>
      <style:paragraph-properties fo:margin-top="0.101cm" fo:margin-bottom="0cm" style:contextual-spacing="false" fo:line-height="100%" fo:text-align="justify" style:justify-single-word="false" fo:orphans="0" fo:widows="0" style:text-autospace="none" style:snap-to-layout-grid="false"/>
      <style:text-properties fo:color="#999999" loext:opacity="100%" style:font-name="Arial1" fo:font-size="12pt" fo:letter-spacing="normal" fo:font-style="normal" fo:font-weight="bold" officeooo:rsid="0127f0d7" officeooo:paragraph-rsid="00e88bd8" style:font-size-asian="12pt" style:font-style-asian="normal" style:font-weight-asian="bold" style:font-name-complex="Arial1" style:font-size-complex="12pt" style:font-style-complex="normal" style:font-weight-complex="bold" style:text-scale="100%"/>
    </style:style>
    <style:style style:name="P3" style:family="paragraph" style:parent-style-name="Caption">
      <style:paragraph-properties fo:line-height="100%" fo:text-align="center" style:justify-single-word="false"/>
      <style:text-properties fo:font-size="11pt" fo:language="it" fo:country="IT" style:font-size-asian="11pt" style:font-name-complex="Arial1" style:font-size-complex="11pt"/>
    </style:style>
    <style:style style:name="P4" style:family="paragraph" style:parent-style-name="Caption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1" fo:font-size="9pt" fo:letter-spacing="-0.007cm" fo:language="it" fo:country="IT" style:font-size-asian="9pt" style:language-asian="it" style:country-asian="IT" style:font-name-complex="Arial1" style:text-scale="105%"/>
    </style:style>
    <style:style style:name="P6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1" fo:font-size="9pt" fo:letter-spacing="-0.007cm" style:font-size-asian="9pt" style:font-name-complex="Arial1" style:text-scale="100%"/>
    </style:style>
    <style:style style:name="P7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1" fo:font-size="9pt" fo:letter-spacing="-0.007cm" fo:language="en" fo:country="US" style:font-size-asian="9pt" style:font-name-complex="Arial1" style:text-scale="100%"/>
    </style:style>
    <style:style style:name="P8" style:family="paragraph" style:parent-style-name="Standard">
      <style:paragraph-properties fo:margin-top="0.035cm" fo:margin-bottom="0cm" style:contextual-spacing="false" fo:line-height="0.318cm" fo:text-align="end" style:justify-single-word="false" fo:orphans="0" fo:widows="0" style:text-autospace="none" style:snap-to-layout-grid="false">
        <style:tab-stops>
          <style:tab-stop style:position="1.508cm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1.509cm"/>
        </style:tab-stops>
      </style:paragraph-properties>
      <style:text-properties style:use-window-font-color="true" loext:opacity="0%" style:font-name="Arial1" fo:font-size="11pt" fo:language="it" fo:country="IT" fo:font-weight="normal" officeooo:rsid="015d3853" officeooo:paragraph-rsid="0283d6c6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-0.115cm" fo:margin-top="0.055cm" fo:margin-bottom="0cm" style:contextual-spacing="false" fo:line-height="150%" fo:text-align="center" style:justify-single-word="false" fo:orphans="0" fo:widows="0" fo:text-indent="0cm" style:auto-text-indent="false" style:text-autospace="none">
        <style:tab-stops>
          <style:tab-stop style:position="11.509cm"/>
        </style:tab-stops>
      </style:paragraph-properties>
      <style:text-properties style:use-window-font-color="true" loext:opacity="0%" style:font-name="Arial1" fo:font-size="11pt" fo:language="it" fo:country="IT" fo:font-weight="bold" officeooo:rsid="015d3853" officeooo:paragraph-rsid="0287a089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 style:text-scale="99%"/>
    </style:style>
    <style:style style:name="P11" style:family="paragraph" style:parent-style-name="Standard" style:master-page-name="">
      <loext:graphic-properties draw:fill="none" draw:fill-hatch-name="hatch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487cm"/>
          <style:tab-stop style:position="5.212cm"/>
          <style:tab-stop style:position="7.17cm"/>
          <style:tab-stop style:position="11.007cm"/>
          <style:tab-stop style:position="13.309cm"/>
        </style:tab-stops>
      </style:paragraph-properties>
      <style:text-properties style:use-window-font-color="true" loext:opacity="0%" style:font-name="Arial1" fo:font-size="11pt" fo:letter-spacing="-0.018cm" fo:language="it" fo:country="IT" fo:font-weight="normal" officeooo:rsid="00e8917a" officeooo:paragraph-rsid="02951f9a" style:font-name-asian="Times New Roman" style:font-size-asian="9.60000038146973pt" style:language-asian="zh" style:country-asian="CN" style:font-weight-asian="normal" style:font-name-complex="Arial1" style:font-size-complex="11pt" style:language-complex="ar" style:country-complex="SA" style:font-weight-complex="normal" style:text-scale="10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hatch-name="hatch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487cm"/>
          <style:tab-stop style:position="5.212cm"/>
          <style:tab-stop style:position="7.17cm"/>
          <style:tab-stop style:position="11.007cm"/>
          <style:tab-stop style:position="13.309cm"/>
        </style:tab-stops>
      </style:paragraph-properties>
      <style:text-properties style:use-window-font-color="true" loext:opacity="0%" style:font-name="Arial1" fo:font-size="11pt" fo:letter-spacing="-0.018cm" fo:language="it" fo:country="IT" fo:font-weight="normal" officeooo:rsid="00e8917a" officeooo:paragraph-rsid="02951f9a" style:font-name-asian="Times New Roman" style:font-size-asian="9.60000038146973pt" style:language-asian="zh" style:country-asian="CN" style:font-weight-asian="normal" style:font-name-complex="Arial1" style:font-size-complex="11pt" style:language-complex="ar" style:country-complex="SA" style:font-weight-complex="normal" style:text-scale="10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bold" officeooo:rsid="02861eda" officeooo:paragraph-rsid="02951f9a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rsid="02861eda" officeooo:paragraph-rsid="02951f9a" style:font-size-asian="10pt" style:font-weight-asian="bold" style:font-size-complex="10pt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officeooo:rsid="02861eda" officeooo:paragraph-rsid="02951f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officeooo:rsid="02861eda" officeooo:paragraph-rsid="02951f9a" style:font-size-asian="10pt" style:font-size-complex="10pt"/>
    </style:style>
    <style:style style:name="P17" style:family="paragraph" style:parent-style-name="Text_20_body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Arial1" fo:font-size="10pt" officeooo:rsid="02861eda" officeooo:paragraph-rsid="02951f9a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officeooo:rsid="02959b91" officeooo:paragraph-rsid="02959b91" fo:background-color="transparent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fo:font-weight="normal" officeooo:rsid="0293720c" officeooo:paragraph-rsid="02951f9a" fo:background-color="transparent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style:text-underline-style="solid" style:text-underline-width="auto" style:text-underline-color="font-color" officeooo:rsid="02861eda" officeooo:paragraph-rsid="02951f9a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fo:font-style="italic" style:text-underline-style="solid" style:text-underline-width="auto" style:text-underline-color="font-color" fo:font-weight="normal" officeooo:rsid="02959b91" officeooo:paragraph-rsid="02959b9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Text_20_body" style:master-page-name="">
      <style:paragraph-properties fo:margin-top="0cm" fo:margin-bottom="0cm" style:contextual-spacing="false" fo:line-height="150%" fo:text-align="justify" style:justify-single-word="false" style:page-number="auto"/>
      <style:text-properties style:font-name="Arial1" fo:font-size="10pt" fo:font-style="italic" style:text-underline-style="solid" style:text-underline-width="auto" style:text-underline-color="font-color" fo:font-weight="normal" officeooo:rsid="02959b91" officeooo:paragraph-rsid="02959b9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fo:font-style="normal" style:text-underline-style="solid" style:text-underline-width="auto" style:text-underline-color="font-color" fo:font-weight="bold" officeooo:rsid="02959b91" officeooo:paragraph-rsid="02959b91" fo:background-color="transparent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fo:font-style="normal" style:text-underline-style="none" fo:font-weight="normal" officeooo:rsid="02959b91" officeooo:paragraph-rsid="02959b9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1.695cm"/>
        </style:tab-stops>
      </style:paragraph-properties>
      <style:text-properties style:font-name="Arial1" fo:font-size="10pt" fo:font-style="normal" style:text-underline-style="none" fo:font-weight="normal" officeooo:rsid="02959b91" officeooo:paragraph-rsid="02959b9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2.012cm"/>
        </style:tab-stops>
      </style:paragraph-properties>
      <style:text-properties style:font-name="Arial1" fo:font-size="10pt" fo:font-style="normal" style:text-underline-style="none" fo:font-weight="normal" officeooo:rsid="02959b91" officeooo:paragraph-rsid="02959b9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10pt" fo:font-style="normal" style:text-underline-style="none" fo:font-weight="bold" officeooo:rsid="02959b91" officeooo:paragraph-rsid="02959b91" fo:background-color="transparent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Caption">
      <style:paragraph-properties fo:line-height="100%" fo:text-align="center" style:justify-single-word="false"/>
      <style:text-properties fo:font-size="11pt" fo:language="it" fo:country="IT" style:font-size-asian="11pt" style:font-name-complex="Arial1" style:font-size-complex="11pt"/>
    </style:style>
    <style:style style:name="P29" style:family="paragraph" style:parent-style-name="Caption">
      <style:paragraph-properties fo:line-height="100%" fo:text-align="center" style:justify-single-word="false"/>
    </style:style>
    <style:style style:name="P30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1" style:family="paragraph" style:parent-style-name="Standard">
      <loext:graphic-properties draw:fill-hatch-name="hatch"/>
      <style:paragraph-properties fo:margin-top="0.101cm" fo:margin-bottom="0cm" style:contextual-spacing="false" fo:line-height="100%" fo:text-align="justify" style:justify-single-word="false" fo:orphans="0" fo:widows="0" style:text-autospace="none" style:snap-to-layout-grid="false"/>
      <style:text-properties fo:color="#999999" loext:opacity="100%" style:font-name="Arial1" fo:font-size="12pt" fo:letter-spacing="normal" fo:font-style="normal" fo:font-weight="bold" officeooo:rsid="0127f0d7" officeooo:paragraph-rsid="00e88bd8" style:font-size-asian="12pt" style:font-style-asian="normal" style:font-weight-asian="bold" style:font-name-complex="Arial1" style:font-size-complex="12pt" style:font-style-complex="normal" style:font-weight-complex="bold" style:text-scale="100%"/>
    </style:style>
    <style:style style:name="P32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1" fo:font-size="9pt" fo:letter-spacing="-0.007cm" fo:language="it" fo:country="IT" style:font-size-asian="9pt" style:language-asian="it" style:country-asian="IT" style:font-name-complex="Arial1" style:text-scale="105%"/>
    </style:style>
    <style:style style:name="P33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1" fo:font-size="9pt" fo:letter-spacing="-0.007cm" style:font-size-asian="9pt" style:font-name-complex="Arial1" style:text-scale="100%"/>
    </style:style>
    <style:style style:name="P34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1" fo:font-size="9pt" fo:letter-spacing="-0.007cm" fo:language="en" fo:country="US" style:font-size-asian="9pt" style:font-name-complex="Arial1" style:text-scale="100%"/>
    </style:style>
    <style:style style:name="P35" style:family="paragraph" style:parent-style-name="Standard">
      <style:paragraph-properties fo:margin-top="0.035cm" fo:margin-bottom="0cm" style:contextual-spacing="false" fo:line-height="0.318cm" fo:text-align="end" style:justify-single-word="false" fo:orphans="0" fo:widows="0" style:text-autospace="none" style:snap-to-layout-grid="false">
        <style:tab-stops>
          <style:tab-stop style:position="1.508cm"/>
          <style:tab-stop style:position="17cm" style:type="right"/>
        </style:tab-stops>
      </style:paragraph-properties>
    </style:style>
    <style:style style:name="P36" style:family="paragraph" style:parent-style-name="Standard" style:master-page-name="Standard">
      <style:paragraph-properties fo:margin-left="0cm" fo:margin-right="-0.115cm" fo:margin-top="0.055cm" fo:margin-bottom="0cm" style:contextual-spacing="false" fo:line-height="150%" fo:text-align="center" style:justify-single-word="false" fo:orphans="0" fo:widows="0" fo:text-indent="0cm" style:auto-text-indent="false" style:page-number="auto" style:text-autospace="none">
        <style:tab-stops>
          <style:tab-stop style:position="11.509cm"/>
        </style:tab-stops>
      </style:paragraph-properties>
      <style:text-properties style:use-window-font-color="true" loext:opacity="0%" style:font-name="Arial1" fo:font-size="11pt" fo:language="it" fo:country="IT" fo:font-weight="bold" officeooo:rsid="015d3853" officeooo:paragraph-rsid="0287a089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 style:text-scale="99%"/>
    </style:style>
    <style:style style:name="P37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1" fo:font-size="10pt" officeooo:rsid="02861eda" officeooo:paragraph-rsid="02951f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1" fo:font-size="10pt" officeooo:rsid="02861eda" officeooo:paragraph-rsid="02951f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 style:list-style-name="L2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1" fo:font-size="10pt" officeooo:rsid="02861eda" officeooo:paragraph-rsid="02951f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 style:list-style-name="L2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1" fo:font-size="10pt" officeooo:rsid="02861eda" officeooo:paragraph-rsid="02951f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 style:list-style-name="L2" style:master-page-name="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Arial1" fo:font-size="10pt" officeooo:rsid="02861eda" officeooo:paragraph-rsid="02951f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list-style-name="L2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Arial1" fo:font-size="10pt" officeooo:rsid="02861eda" officeooo:paragraph-rsid="02951f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 style:list-style-name="L3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1" fo:font-size="10pt" fo:font-style="normal" style:text-underline-style="none" fo:font-weight="normal" officeooo:rsid="02959b91" officeooo:paragraph-rsid="02959b91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list-style-name="L3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1" fo:font-size="10pt" fo:font-style="normal" style:text-underline-style="none" fo:font-weight="normal" officeooo:rsid="02959b91" officeooo:paragraph-rsid="02959b91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>
      <style:paragraph-properties fo:text-align="start"/>
    </style:style>
    <style:style style:name="P46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1pt" fo:language="it" fo:country="IT" style:font-name-asian="Arial1" style:font-size-asian="11pt" style:font-name-complex="Arial1" style:font-size-complex="11pt"/>
    </style:style>
    <style:style style:name="T2" style:family="text">
      <style:text-properties fo:font-size="11pt" fo:language="it" fo:country="IT" fo:font-weight="normal" style:font-size-asian="11pt" style:font-weight-asian="normal" style:font-name-complex="Arial1" style:font-size-complex="11pt"/>
    </style:style>
    <style:style style:name="T3" style:family="text">
      <style:text-properties fo:font-size="11pt" fo:language="it" fo:country="IT" fo:font-weight="normal" style:font-name-asian="Arial1" style:font-size-asian="11pt" style:font-weight-asian="normal" style:font-name-complex="Arial1" style:font-size-complex="11pt"/>
    </style:style>
    <style:style style:name="T4" style:family="text">
      <style:text-properties fo:color="#000000" loext:opacity="100%" style:font-name="Arial1" fo:font-size="9pt" fo:letter-spacing="-0.007cm" fo:language="en" fo:country="US" style:font-size-asian="9pt" style:font-name-complex="Arial1" style:text-scale="100%"/>
    </style:style>
    <style:style style:name="T5" style:family="text">
      <style:text-properties fo:color="#000000" loext:opacity="100%" style:font-name="Arial1" fo:font-size="9pt" fo:letter-spacing="-0.007cm" fo:language="en" fo:country="US" fo:font-weight="bold" style:font-size-asian="9pt" style:font-weight-asian="bold" style:font-name-complex="Arial1" style:text-scale="100%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2951f9a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0pt" fo:letter-spacing="normal" style:text-underline-style="none" officeooo:rsid="02951f9a" style:font-name-asian="Wingdings" style:font-size-asian="10pt" style:font-name-complex="Wingdings" style:font-size-complex="10pt" style:text-scale="100%"/>
    </style:style>
    <style:style style:name="T11" style:family="text">
      <style:text-properties fo:font-size="10pt" style:text-underline-style="none" officeooo:rsid="02951f9a" style:font-name-asian="Wingdings" style:font-size-asian="10pt" style:font-name-complex="Wingdings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7f7f7f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parallel" style:number-wrapped-paragraphs="no-limit" style:wrap-contour="true" style:wrap-contour-mode="outsid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erede" form:control-implementation="ooo:com.sun.star.form.component.CheckBox" xml:id="control1" form:id="control1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rede" form:control-implementation="ooo:com.sun.star.form.component.CheckBox" xml:id="control2" form:id="control2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DOMANDA DI PARTECIPAZIONE ALL’ASTA PUBBLICA </text:p>
      <text:p text:style-name="P10">PER L’ASSEGNAZIONE DI DIRITTI EDIFICATORI</text:p>
      <text:p text:style-name="P9"/>
      <text:p text:style-name="P16">Il presente modulo e le dichiarazioni in esso contenute devono essere rese e sottoscritte, <text:span text:style-name="T6">a pena d’esclusione,</text:span> dai soggetti di seguito indicati:</text:p>
      <text:list text:style-name="L1">
        <text:list-item>
          <text:p text:style-name="P37">in caso di unico proprietario: dal singolo proprietario;</text:p>
        </text:list-item>
        <text:list-item>
          <text:p text:style-name="P38">in caso di comproprietà: da ogni comproprietario;</text:p>
        </text:list-item>
        <text:list-item>
          <text:p text:style-name="P38">in caso di offerta cumulativa: da tutti i singoli proprietari partecipanti;</text:p>
        </text:list-item>
        <text:list-item>
          <text:p text:style-name="P38">in caso di persona giuridica: dal legale rappresentante/titolare <text:span text:style-name="T7">(Società, Ente o Associazione).</text:span></text:p>
        </text:list-item>
      </text:list>
      <text:p text:style-name="P16"/>
      <text:p text:style-name="P16"/>
      <text:p text:style-name="P20">In caso di persona fisica</text:p>
      <text:p text:style-name="P16">Il/la sottoscritto/a ________________________________________________________________________ </text:p>
      <text:p text:style-name="P16">nato il ____________________________ a ___________________________________________________</text:p>
      <text:p text:style-name="P16">residente a ________________________________ in via <text:s/>_______________________________________</text:p>
      <text:p text:style-name="P16">codice fiscale _________________________________________ Tel. n. ____________________________</text:p>
      <text:p text:style-name="P16">indirizzo mail ___________________________________________________________________________</text:p>
      <text:p text:style-name="P17">coniugato/a:</text:p>
      <text:p text:style-name="P11"><draw:control text:anchor-type="as-char" draw:z-index="19" draw:name="Forma10" draw:style-name="gr1" draw:text-style-name="P45" svg:width="0.468cm" svg:height="0.488cm" draw:control="control1"/><text:span text:style-name="T10">NO</text:span></text:p>
      <text:p text:style-name="P12"><text:span text:style-name="T11"><draw:control text:anchor-type="as-char" draw:z-index="20" draw:name="Forma 1" draw:style-name="gr1" draw:text-style-name="P45" svg:width="0.468cm" svg:height="0.488cm" draw:control="control2"/></text:span><text:span text:style-name="T10">SI –patrimoniale legale tra i coniugi ____________________________________________________</text:span></text:p>
      <text:p text:style-name="P16"/>
      <text:p text:style-name="P20">In caso di offerta presentata da Società, Ente o Associazione</text:p>
      <text:p text:style-name="P16">Il/la sottoscritto/a _______________________________________________________________________ <text:span text:style-name="T8">i</text:span>n qualità di Rappresentante Legale / Titolare della <text:span text:style-name="T9">(Società, Ente o Associazione)</text:span></text:p>
      <text:p text:style-name="P16">______________________________________________________________________________________</text:p>
      <text:p text:style-name="P16">con sede legale in ____________________________ via ________________________________________</text:p>
      <text:p text:style-name="P16">Codice Fiscale / P.IVA____________________________________________________________________</text:p>
      <text:p text:style-name="P16">tel. n. _________________________ indirizzo mail <text:s/>____________________________________________</text:p>
      <text:p text:style-name="P16"/>
      <text:p text:style-name="P13">CHIEDE DI ESSERE AMMESSO ALLA PARTECIPAZIONE ALL’ASTA PUBBLICA PER L’ASSEGNAZIONE DEI DIRITTI EDIFICATORI DIETRO VERSAMENTO DI CORRISPETTIVO DA DESTINARE AL MIGLIORAMENTO DELLE PRESTAZIONI ENERGETICHE DEL PATRIMONIO EDILIZIO COMUNALE</text:p>
      <text:p text:style-name="P16"/>
      <text:p text:style-name="P16">A tal fine, consapevole di quanto previsto dagli articoli 75 e 76 del D.P.R. 28/12/2000 n. 445, in modo particolare delle sanzioni penali previste per coloro che rilasciano dichiarazioni non corrispondenti al vero; <text:soft-page-break/>informato, ai sensi dell’art. 13 del D.Lgs. 30 giugno 2003 n. 196 che i dati personali indicati nel presente atto saranno trattati nel rispetto di quanto previsto dalla Legge n. 196/2003.</text:p>
      <text:p text:style-name="P16"/>
      <text:p text:style-name="P14">DICHIARA</text:p>
      <text:p text:style-name="P16"/>
      <text:list text:style-name="L2">
        <text:list-item>
          <text:p text:style-name="P39">di aver preso cognizione e di accettare integralmente tutte le condizioni riportate nel presente bando e nella determinazione dirigenziale di indizione della gara;</text:p>
        </text:list-item>
        <text:list-item>
          <text:p text:style-name="P40">di aver valutato tutte le condizioni che possono influire sull’offerta, ritenendola equa;</text:p>
        </text:list-item>
        <text:list-item>
          <text:p text:style-name="P40">di accettare l'acquisto dei diritti edificatori esonerando l'Amministrazione da ogni eventuale responsabilità al riguardo;</text:p>
        </text:list-item>
        <text:list-item>
          <text:p text:style-name="P40">di assumere tutte le obbligazioni e gli impegni di cui al presente bando;</text:p>
        </text:list-item>
        <text:list-item>
          <text:p text:style-name="P40">di approvare e accettare le seguenti condizioni:</text:p>
          <text:list>
            <text:list-item>
              <text:p text:style-name="P41">che l’indizione e l’esperimento della procedura non vincolano in alcun modo l’Amministrazione Comunale, alla quale, valutata l’inesattezza/incompletezza/incongruità /non conformità dell’offerta, rimane sempre riservata la facoltà di non procedere all’aggiudicazione e quindi alla vendita;</text:p>
            </text:list-item>
            <text:list-item>
              <text:p text:style-name="P42">che in ogni caso l’aggiudicatario non potrà avanzare né far valere, a qualsiasi titolo e/o ragione, alcuna pretesa risarcitoria in relazione all’esercizio, da parte del Comune di Busto Arsizio, della facoltà insindacabile di non procedere all’aggiudicazione e quindi alla vendita; allo stesso modo rimane facoltà insindacabile del comune di Busto Arsizio, di revocare il bando prima della scadenza senza che ciò possa determinare pretese risarcitorie da parte dei partecipant<text:span text:style-name="T8">i;</text:span></text:p>
            </text:list-item>
            <text:list-item>
              <text:p text:style-name="P42">che non si darà luogo alla restituzione della garanzia prestata nei confronti dell’aggiudicatario che, per qualsiasi ragione e/o causa, non intenda stipulare il contratto, non si presenti alla stipula del contratto definitivo di compravendita o non versi il prezzo offerto secondo le modalità indicate nel bando di gara;</text:p>
            </text:list-item>
            <text:list-item>
              <text:p text:style-name="P42">che l’offerente si obbliga, a seguito di specifica comunicazione di aggiudicazione, a stipulare l’atto di compravendita entro il termine stabilito dall’Amministrazione Comunale, a seguito di specifica comunicazione di aggiudicazione, in caso di mancata stipula dell’atto per motivi imputabili all’acquirente, l’Amministrazione si riserva a facoltà insindacabile di non procedere alla vendita incamerando la garanzia prestata.</text:p>
            </text:list-item>
          </text:list>
        </text:list-item>
      </text:list>
      <text:p text:style-name="P15"/>
      <text:p text:style-name="P14">DICHIARA ALTRESÌ</text:p>
      <text:p text:style-name="P19"/>
      <text:p text:style-name="P18">ai sensi del 46 e 47 del D.P.R.28/12/2000 n. 445,</text:p>
      <text:p text:style-name="P21">nel caso a concorrere sia persona fisica dichiara:</text:p>
      <text:list text:style-name="L3">
        <text:list-item>
          <text:p text:style-name="P43">di trovarsi nel pieno e libero godimento dei diritti civili;</text:p>
        </text:list-item>
        <text:list-item>
          <text:p text:style-name="P44">di non essere interdetto, inabilitato o fallito, di non essere in stato di insolvenza o di dissesto, e che a suo carico non sono in corso procedure per la dichiarazione di nessuno di tali stati;</text:p>
        </text:list-item>
        <text:list-item>
          <text:p text:style-name="P44"><text:soft-page-break/>l’inesistenza a suo carico di condanne penali definitive che comportino la perdita e la sospensione della capacità di contrarre con la Pubblica Amministrazione.</text:p>
        </text:list-item>
      </text:list>
      <text:p text:style-name="P24"/>
      <text:p text:style-name="P22">nel caso a concorrere sia impresa individuale:</text:p>
      <text:list text:continue-numbering="true" text:style-name="L3">
        <text:list-item>
          <text:p text:style-name="P44">di essere titolare dell’impresa;</text:p>
        </text:list-item>
        <text:list-item>
          <text:p text:style-name="P44">che l’impresa è iscritta al Registro delle Imprese di ________________________ con il n. _____________;</text:p>
        </text:list-item>
        <text:list-item>
          <text:p text:style-name="P44">che l’impresa non si trovi in stato di liquidazione, di fallimento e di concordato preventivo o di ogni altra analoga situazione e che non sia in corso una procedura per la dichiarazione di una di tali situazioni;</text:p>
        </text:list-item>
        <text:list-item>
          <text:p text:style-name="P44">di non aver riportato condanne penali definitive che comportino la perdita o la sospensione della capacità di contrarre con la Pubblica Amministrazione;</text:p>
        </text:list-item>
        <text:list-item>
          <text:p text:style-name="P44">che la persona giuridica rappresentata non ha subito condanna definitiva alla sanzione interdittiva del divieto di contrarre con la Pubblica Amministrazione.</text:p>
        </text:list-item>
      </text:list>
      <text:p text:style-name="P24"/>
      <text:p text:style-name="P22">nel caso a concorrere sia impresa esercitata in forma societaria:</text:p>
      <text:list text:continue-numbering="true" text:style-name="L3">
        <text:list-item>
          <text:p text:style-name="P44">di essere il legale rappresentante della società;</text:p>
        </text:list-item>
        <text:list-item>
          <text:p text:style-name="P44">che la Società è iscritta al Registro delle Imprese di _____________________________ con il n. ______________;</text:p>
        </text:list-item>
        <text:list-item>
          <text:p text:style-name="P44">che i nominativi degli amministratori muniti di potere di rappresentanza/soci accomandatari/ soci sono i seguenti:</text:p>
          <text:p text:style-name="P44">____________________________________________</text:p>
          <text:p text:style-name="P44">____________________________________________</text:p>
          <text:p text:style-name="P44">____________________________________________</text:p>
          <text:p text:style-name="P44">____________________________________________</text:p>
        </text:list-item>
        <text:list-item>
          <text:p text:style-name="P44">che la società non si trova in stato di liquidazione, di fallimento e di concordato preventivo o di ogni altra analoga situazione e che non sia in corso una procedura per la dichiarazione di una di tali situazioni;</text:p>
        </text:list-item>
        <text:list-item>
          <text:p text:style-name="P44">che le persone designate a rappresentare ed impegnare legalmente la società non hanno riportato condanne penali definitive che comportino la perdita o la sospensione della capacità di contrarre con la Pubblica Amministrazione;</text:p>
        </text:list-item>
        <text:list-item>
          <text:p text:style-name="P44">che la persona giuridica rappresentata non ha subito condanna definitiva alla sanzione interdettiva del divieto di contrarre con la Pubblica amministrazione;</text:p>
        </text:list-item>
      </text:list>
      <text:p text:style-name="P24"/>
      <text:p text:style-name="P22">nel caso a concorrere sia Ente Privato diverso dalle società:</text:p>
      <text:list text:continue-numbering="true" text:style-name="L3">
        <text:list-item>
          <text:p text:style-name="P44">di essere legale rappresentante dell’Ente;</text:p>
        </text:list-item>
        <text:list-item>
          <text:p text:style-name="P44">i nominativi delle persone designate a rappresentare legalmente la persona giuridica sono:</text:p>
          <text:p text:style-name="P44">____________________________________________</text:p>
          <text:p text:style-name="P44">____________________________________________</text:p>
          <text:p text:style-name="P44"><text:soft-page-break/>____________________________________________</text:p>
          <text:p text:style-name="P44">____________________________________________</text:p>
        </text:list-item>
        <text:list-item>
          <text:p text:style-name="P44">che le persone designate a rappresentare ed impegnare legalmente l’Ente non hanno riportato condanne penali definitive che comportino la perdita o la sospensione della capacità di contrarre con la Pubblica amministrazione.</text:p>
        </text:list-item>
      </text:list>
      <text:p text:style-name="P24"/>
      <text:p text:style-name="P24">Con la sottoscrizione della presente, si rilascia autorizzazione al trattamento dei dati personali, societari ai sensi e per gli effetti degli art. 23, 25, 26 e 27 del D.Lgs 30/6/2003, n. 196 (Codice in materia di protezione dei dati personali).</text:p>
      <text:p text:style-name="P24"/>
      <text:p text:style-name="P24">La persona eventualmente delegata ad intervenire nella corrente procedura è:</text:p>
      <text:p text:style-name="P24">nome __________________________________ cognome _______________________________________</text:p>
      <text:p text:style-name="P24">nato il ____________________________ a ___________________________________________________</text:p>
      <text:p text:style-name="P24">residente a ________________________________ in via <text:s/>_______________________________________</text:p>
      <text:p text:style-name="P24">codice fiscale _________________________________________ Tel. n. ____________________________</text:p>
      <text:p text:style-name="P24"/>
      <text:p text:style-name="P24">Ogni comunicazione dovrà pervenire al seguente indirizzo: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24"/>
      <text:p text:style-name="P25">Data ___________________<text:tab/>__________________________</text:p>
      <text:p text:style-name="P26"><text:tab/>(firma per esteso e leggibile)</text:p>
      <text:p text:style-name="P24"/>
      <text:p text:style-name="P24"/>
      <text:p text:style-name="P27">N.B.: UNIRE FOTOCOPIA DEL DOCUMENTO D’IDENTITÀ DEL/I DICHIARANTE/I, AI SENSI DELL’ART. 38 DEL D.P.R. 445/2000, IN CORSO DI VALIDITÀ. </text:p>
      <text:p text:style-name="P27"/>
      <text:p text:style-name="P23">La mancata unione del documento d’identità del/i sottoscrittore/i non potrà essere sanata successivamente e comporterà l’esclusione dalla gara.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Helvetica Neue LT Std" svg:font-family="'Helvetica Neue LT Std'" style:font-family-generic="swiss"/>
    <style:font-face style:name="Liberation Sans" svg:font-family="'Liberation Sans', 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line-height="0.353cm" fo:orphans="0" fo:widows="0" style:text-autospace="none" style:snap-to-layout-grid="false"/>
      <style:text-properties fo:color="#000000" loext:opacity="100%" style:font-name="Arial1" fo:font-family="Arial" style:font-family-generic="swiss" style:font-pitch="variable" fo:letter-spacing="-0.007cm" fo:language="en" fo:country="US" fo:font-weight="bold" style:font-weight-asian="bold" style:font-name-complex="Arial1" style:font-family-complex="Arial" style:font-family-generic-complex="swiss" style:font-pitch-complex="variable" style:text-scale="105%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/>
    </style:style>
    <style:style style:name="Corpo_20_del_20_testo_20_2" style:display-name="Corpo del testo 2" style:family="paragraph" style:parent-style-name="Standard">
      <style:paragraph-properties fo:line-height="0.459cm" fo:text-align="justify" style:justify-single-word="false" fo:orphans="0" fo:widows="0" style:text-autospace="none" style:snap-to-layout-grid="false"/>
      <style:text-properties fo:color="#000000" loext:opacity="100%" style:font-name="Arial1" fo:font-family="Arial" style:font-family-generic="swiss" style:font-pitch="variable" fo:font-size="14pt" fo:letter-spacing="-0.018cm" fo:language="en" fo:country="US" style:font-size-asian="14pt" style:font-name-complex="Arial1" style:font-family-complex="Arial" style:font-family-generic-complex="swiss" style:font-pitch-complex="variable" style:text-scale="10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fo:font-size="10pt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fo:font-size="12pt" style:font-size-asian="12pt"/>
    </style:style>
    <style:style style:name="Pa1" style:family="paragraph" style:parent-style-name="Default" style:default-outline-level="">
      <style:paragraph-properties style:line-height-at-least="0.425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 style:parent-style-name="Car._20_predefinito_20_paragrafo"/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4" style:family="text">
      <style:text-properties fo:color="#221e1f" loext:opacity="100%" style:font-name="Helvetica Neue LT Std" fo:font-family="'Helvetica Neue LT Std'" style:font-family-generic="swiss" fo:font-size="11pt" style:font-size-asian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loext:graphic-properties draw:fill-hatch-name="hatch"/>
      <style:paragraph-properties fo:margin-top="0.101cm" fo:margin-bottom="0cm" style:contextual-spacing="false" fo:line-height="100%" fo:text-align="justify" style:justify-single-word="false" fo:orphans="0" fo:widows="0" style:text-autospace="none" style:snap-to-layout-grid="false"/>
      <style:text-properties fo:color="#999999" loext:opacity="100%" style:font-name="Arial1" fo:font-size="12pt" fo:letter-spacing="normal" fo:font-style="normal" fo:font-weight="bold" officeooo:rsid="0127f0d7" officeooo:paragraph-rsid="00e88bd8" style:font-size-asian="12pt" style:font-style-asian="normal" style:font-weight-asian="bold" style:font-name-complex="Arial1" style:font-size-complex="12pt" style:font-style-complex="normal" style:font-weight-complex="bold" style:text-scale="100%"/>
    </style:style>
    <style:style style:name="MP3" style:family="paragraph">
      <loext:graphic-properties draw:fill="none" draw:fill-color="#ffffff"/>
      <style:paragraph-properties fo:text-align="center"/>
    </style:style>
    <style:style style:name="MP4" style:family="paragraph" style:parent-style-name="Caption">
      <style:paragraph-properties fo:line-height="100%" fo:text-align="center" style:justify-single-word="false"/>
      <style:text-properties fo:font-size="11pt" fo:language="it" fo:country="IT" style:font-size-asian="11pt" style:font-name-complex="Arial1" style:font-size-complex="11pt"/>
    </style:style>
    <style:style style:name="MP5" style:family="paragraph" style:parent-style-name="Caption">
      <style:paragraph-properties fo:line-height="100%" fo:text-align="center" style:justify-single-word="false"/>
    </style:style>
    <style:style style:name="MP6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1" fo:font-size="9pt" fo:letter-spacing="-0.007cm" fo:language="it" fo:country="IT" style:font-size-asian="9pt" style:language-asian="it" style:country-asian="IT" style:font-name-complex="Arial1" style:text-scale="105%"/>
    </style:style>
    <style:style style:name="MP7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1" fo:font-size="9pt" fo:letter-spacing="-0.007cm" style:font-size-asian="9pt" style:font-name-complex="Arial1" style:text-scale="100%"/>
    </style:style>
    <style:style style:name="MP8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style:font-name="Arial1" fo:font-size="9pt" fo:letter-spacing="-0.007cm" fo:language="en" fo:country="US" style:font-size-asian="9pt" style:font-name-complex="Arial1" style:text-scale="100%"/>
    </style:style>
    <style:style style:name="MP9" style:family="paragraph" style:parent-style-name="Standard">
      <style:paragraph-properties fo:margin-top="0.035cm" fo:margin-bottom="0cm" style:contextual-spacing="false" fo:line-height="0.318cm" fo:text-align="end" style:justify-single-word="false" fo:orphans="0" fo:widows="0" style:text-autospace="none" style:snap-to-layout-grid="false">
        <style:tab-stops>
          <style:tab-stop style:position="1.508cm"/>
          <style:tab-stop style:position="17cm" style:type="right"/>
        </style:tab-stops>
      </style:paragraph-properties>
    </style:style>
    <style:style style:name="MT1" style:family="text">
      <style:text-properties fo:font-size="11pt" fo:language="it" fo:country="IT" style:font-name-asian="Arial1" style:font-size-asian="11pt" style:font-name-complex="Arial1" style:font-size-complex="11pt"/>
    </style:style>
    <style:style style:name="MT2" style:family="text">
      <style:text-properties fo:font-size="11pt" fo:language="it" fo:country="IT" fo:font-weight="normal" style:font-size-asian="11pt" style:font-weight-asian="normal" style:font-name-complex="Arial1" style:font-size-complex="11pt"/>
    </style:style>
    <style:style style:name="MT3" style:family="text">
      <style:text-properties fo:font-size="11pt" fo:language="it" fo:country="IT" fo:font-weight="normal" style:font-name-asian="Arial1" style:font-size-asian="11pt" style:font-weight-asian="normal" style:font-name-complex="Arial1" style:font-size-complex="11pt"/>
    </style:style>
    <style:style style:name="MT4" style:family="text">
      <style:text-properties fo:color="#000000" loext:opacity="100%" style:font-name="Arial1" fo:font-size="9pt" fo:letter-spacing="-0.007cm" fo:language="en" fo:country="US" style:font-size-asian="9pt" style:font-name-complex="Arial1" style:text-scale="100%"/>
    </style:style>
    <style:style style:name="MT5" style:family="text">
      <style:text-properties fo:color="#000000" loext:opacity="100%" style:font-name="Arial1" fo:font-size="9pt" fo:letter-spacing="-0.007cm" fo:language="en" fo:country="US" fo:font-weight="bold" style:font-size-asian="9pt" style:font-weight-asian="bold" style:font-name-complex="Arial1" style:text-scale="100%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7f7f7f"/>
    </style:style>
    <style:style style:name="Mgr1" style:family="graphic">
      <style:graphic-properties draw:stroke="solid" svg:stroke-width="0.01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parallel" style:number-wrapped-paragraphs="no-limit" style:wrap-contour="true" style:wrap-contour-mode="outside" style:vertical-pos="from-top" style:vertical-rel="page-content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9cm" fo:margin-left="0cm" fo:margin-right="0cm" fo:margin-bottom="0.499cm" fo:background-color="transparent" style:dynamic-spacing="false" draw:fill="non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pia Immagine2 1" text:anchor-type="char" svg:x="11.494cm" svg:y="-0.866cm" svg:width="6.996cm" svg:height="3.568cm" draw:z-index="4"><draw:image xlink:href="Pictures/10000000000003DD000001F93B8575C7.png" xlink:type="simple" xlink:show="embed" xlink:actuate="onLoad" draw:mime-type="image/png"/></draw:frame><draw:frame draw:style-name="Mfr2" draw:name="Cornice3" text:anchor-type="char" svg:x="0.041cm" svg:y="2.224cm" svg:width="12.273cm" svg:height="0.626cm" draw:z-index="7"><draw:text-box><text:p text:style-name="MP2">Bando 1 fac-simile MODELLO A</text:p></draw:text-box></draw:frame><draw:line text:anchor-type="char" draw:z-index="11" draw:name="Forma 2" draw:style-name="Mgr1" draw:text-style-name="MP3" svg:x1="0.069cm" svg:y1="-0.303cm" svg:x2="17.069cm" svg:y2="-0.303cm"><text:p/></draw:line></text:p>
      </style:header>
      <style:header-first>
        <text:p text:style-name="MP1"><draw:frame draw:style-name="Mfr1" draw:name="Copia Copia Immagine2 1 1" text:anchor-type="char" svg:x="11.494cm" svg:y="-0.866cm" svg:width="6.996cm" svg:height="3.568cm" draw:z-index="15"><draw:image xlink:href="Pictures/10000000000003DD000001F93B8575C7.png" xlink:type="simple" xlink:show="embed" xlink:actuate="onLoad" draw:mime-type="image/png"/></draw:frame><draw:frame draw:style-name="Mfr2" draw:name="Cornice5" text:anchor-type="char" svg:x="0.041cm" svg:y="2.224cm" svg:width="12.273cm" svg:height="0.626cm" draw:z-index="16"><draw:text-box><text:p text:style-name="MP2">fac-simile MODELLO A</text:p></draw:text-box></draw:frame><draw:line text:anchor-type="char" draw:z-index="17" draw:name="Forma 4" draw:style-name="Mgr1" draw:text-style-name="MP3" svg:x1="0.069cm" svg:y1="-0.303cm" svg:x2="17.069cm" svg:y2="-0.303cm"><text:p/></draw:line><draw:frame draw:style-name="Mfr3" draw:name="Cornice4" text:anchor-type="char" svg:x="0.122cm" svg:y="-0.838cm" svg:width="4.09cm" svg:height="2.424cm" draw:z-index="0"><draw:text-box><text:p text:style-name="MP4"/><text:p text:style-name="MP4">MARCA DA BOLLO</text:p><text:p text:style-name="MP5"><text:span text:style-name="MT1"><text:s/></text:span><text:span text:style-name="MT2">€</text:span><text:span text:style-name="MT3"> </text:span><text:span text:style-name="MT2">16,00</text:span></text:p></draw:text-box></draw:frame></text:p>
      </style:header-first>
      <style:footer>
        <text:p text:style-name="MP6"><draw:line text:anchor-type="char" draw:z-index="14" draw:name="Forma 3" draw:style-name="Mgr1" draw:text-style-name="MP3" svg:x1="-0.161cm" svg:y1="22.698cm" svg:x2="17.069cm" svg:y2="22.698cm"><text:p/></draw:line></text:p>
        <text:p text:style-name="MP7">via Fratelli d’Italia 12 21052 Busto Arsizio VA</text:p>
        <text:p text:style-name="MP8">tel 0331 390111 fax 0331 390291</text:p>
        <text:p text:style-name="MP9"><text:span text:style-name="MT4">protocollo@comune.bustoarsizio.va.legalmail.it </text:span><text:span text:style-name="MT5">www.comune.bustoarsizio.va.it</text:span></text:p>
      </style:footer>
      <style:footer-first>
        <text:p text:style-name="MP6"><draw:line text:anchor-type="char" draw:z-index="18" draw:name="Forma 5" draw:style-name="Mgr1" draw:text-style-name="MP3" svg:x1="-0.161cm" svg:y1="22.698cm" svg:x2="17.069cm" svg:y2="22.698cm"><text:p/></draw:line></text:p>
        <text:p text:style-name="MP7">via Fratelli d’Italia 12 21052 Busto Arsizio VA</text:p>
        <text:p text:style-name="MP8">tel 0331 390111 fax 0331 390291</text:p>
        <text:p text:style-name="MP9"><text:span text:style-name="MT4">protocollo@comune.bustoarsizio.va.legalmail.it </text:span><text:span text:style-name="MT5">www.comune.bustoarsizio.va.it</text:span></text:p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1:52:07.061000000</meta:creation-date>
    <meta:editing-cycles>5</meta:editing-cycles>
    <meta:editing-duration>PT3M21S</meta:editing-duration>
    <meta:generator>LibreOffice/24.2.0.3$Windows_X86_64 LibreOffice_project/da48488a73ddd66ea24cf16bbc4f7b9c08e9bea1</meta:generator>
    <dc:date>2025-04-11T13:36:10.947000000</dc:date>
    <meta:print-date>2025-04-11T13:35:51.402000000</meta:print-date>
    <meta:printed-by>File PDF</meta:printed-by>
    <meta:document-statistic meta:table-count="0" meta:image-count="3" meta:object-count="0" meta:page-count="4" meta:paragraph-count="93" meta:word-count="1146" meta:character-count="9338" meta:non-whitespace-character-count="8313"/>
  </office:meta>
</office:document-meta>
</file>