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1F93B8575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elvetica Neue LT Std" svg:font-family="'Helvetica Neue LT Std'" style:font-family-generic="swiss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3cm" table:align="margins" style:writing-mode="lr-tb"/>
    </style:style>
    <style:style style:name="Tabella1.A" style:family="table-column">
      <style:table-column-properties style:column-width="5.671cm" style:rel-column-width="21845*"/>
    </style:style>
    <style:style style:name="Tabella1.B" style:family="table-column">
      <style:table-column-properties style:column-width="6.024cm" style:rel-column-width="23203*"/>
    </style:style>
    <style:style style:name="Tabella1.C" style:family="table-column">
      <style:table-column-properties style:column-width="5.318cm" style:rel-column-width="2048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-hatch-name="hatch"/>
      <style:paragraph-properties fo:margin-top="0.101cm" fo:margin-bottom="0cm" style:contextual-spacing="false" fo:line-height="100%" fo:text-align="justify" style:justify-single-word="false" fo:orphans="0" fo:widows="0" style:text-autospace="none" style:snap-to-layout-grid="false"/>
      <style:text-properties fo:color="#999999" loext:opacity="100%" style:font-name="Arial1" fo:font-size="12pt" fo:letter-spacing="normal" fo:font-style="normal" fo:font-weight="bold" officeooo:paragraph-rsid="00e88bd8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P3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it" fo:country="IT" style:font-size-asian="9pt" style:language-asian="it" style:country-asian="IT" style:font-name-complex="Arial1" style:text-scale="105%"/>
    </style:style>
    <style:style style:name="P4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style:font-size-asian="9pt" style:font-name-complex="Arial1" style:text-scale="100%"/>
    </style:style>
    <style:style style:name="P5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P6" style:family="paragraph" style:parent-style-name="Standard">
      <style:paragraph-properties fo:margin-top="0.035cm" fo:margin-bottom="0cm" style:contextual-spacing="false" fo:line-height="0.318cm" fo:text-align="end" style:justify-single-word="false" fo:orphans="0" fo:widows="0" style:text-autospace="none" style:snap-to-layout-grid="false">
        <style:tab-stops>
          <style:tab-stop style:position="1.508cm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weight="bold" officeooo:paragraph-rsid="02995e79" style:font-weight-asian="bold" style:font-name-complex="Arial1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rsid="02861eda" officeooo:paragraph-rsid="02951f9a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rsid="02995e79" officeooo:paragraph-rsid="02995e79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officeooo:rsid="02861eda" officeooo:paragraph-rsid="02951f9a" style:font-size-asian="10pt" style:font-size-complex="10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Arial1" fo:font-size="10pt" officeooo:rsid="02995e79" officeooo:paragraph-rsid="02995e79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2861eda" officeooo:paragraph-rsid="02951f9a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2861eda" officeooo:paragraph-rsid="02995e79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style="italic" fo:font-weight="normal" officeooo:rsid="02861eda" officeooo:paragraph-rsid="02951f9a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1.695cm"/>
        </style:tab-stops>
      </style:paragraph-properties>
      <style:text-properties style:font-name="Arial1" fo:font-size="10pt" fo:font-style="normal" style:text-underline-style="none" fo:font-weight="normal" officeooo:rsid="02959b91" officeooo:paragraph-rsid="02959b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2.012cm"/>
        </style:tab-stops>
      </style:paragraph-properties>
      <style:text-properties style:font-name="Arial1" fo:font-size="10pt" fo:font-style="normal" style:text-underline-style="none" fo:font-weight="normal" officeooo:rsid="02959b91" officeooo:paragraph-rsid="02959b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-0.115cm" fo:margin-top="0.055cm" fo:margin-bottom="0cm" style:contextual-spacing="false" fo:line-height="150%" fo:text-align="center" style:justify-single-word="false" fo:orphans="0" fo:widows="0" fo:text-indent="0cm" style:auto-text-indent="false" style:page-number="auto" style:text-autospace="none">
        <style:tab-stops>
          <style:tab-stop style:position="11.509cm"/>
        </style:tab-stops>
      </style:paragraph-properties>
      <style:text-properties style:use-window-font-color="true" loext:opacity="0%" style:font-name="Arial1" fo:font-size="11pt" fo:language="it" fo:country="IT" fo:font-weight="bold" officeooo:rsid="015d3853" officeooo:paragraph-rsid="0287a089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style:text-scale="99%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127f0d7"/>
    </style:style>
    <style:style style:name="T2" style:family="text">
      <style:text-properties officeooo:rsid="02995e79"/>
    </style:style>
    <style:style style:name="T3" style:family="text"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T4" style:family="text">
      <style:text-properties fo:color="#000000" loext:opacity="100%" style:font-name="Arial1" fo:font-size="9pt" fo:letter-spacing="-0.007cm" fo:language="en" fo:country="US" fo:font-weight="bold" style:font-size-asian="9pt" style:font-weight-asian="bold" style:font-name-complex="Arial1" style:text-scale="100%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officeooo:rsid="02951f9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995e79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CHEDA TECNICA </text:p>
      <text:p text:style-name="P11">Il/la sottoscritto/a ________________________________________________________________________ </text:p>
      <text:p text:style-name="P11">nato il ____________________________ a ___________________________________________________</text:p>
      <text:p text:style-name="P11">residente a ________________________________ in via <text:s/>_______________________________________</text:p>
      <text:p text:style-name="P11">codice fiscale _________________________________________ Tel. n. ____________________________</text:p>
      <text:p text:style-name="P11">indirizzo mail ___________________________________________________________________________</text:p>
      <text:p text:style-name="P12">o</text:p>
      <text:p text:style-name="P11"><text:span text:style-name="T6">i</text:span>n qualità di Rappresentante Legale / Titolare della <text:span text:style-name="T7">(Società, Ente o Associazione)</text:span></text:p>
      <text:p text:style-name="P11">______________________________________________________________________________________</text:p>
      <text:p text:style-name="P11">con sede legale in ____________________________ via ________________________________________</text:p>
      <text:p text:style-name="P11">Codice Fiscale / P.IVA____________________________________________________________________</text:p>
      <text:p text:style-name="P11">tel. n. _________________________ indirizzo mail <text:s/>____________________________________________</text:p>
      <text:p text:style-name="P11"/>
      <text:p text:style-name="P9">DATI DELL’AREA DI PROPRIETÀ<text:span text:style-name="T8"> – </text:span><text:span text:style-name="T9">catasto terreni di Busto Arsizio:</text:span></text:p>
      <text:p text:style-name="P13">sezione censuaria di ____________________</text:p>
      <text:p text:style-name="P14">foglio ___________________</text:p>
      <text:p text:style-name="P14">mappale/i n ________________________________</text:p>
      <text:p text:style-name="P14">metri quadrati superficie catastale <text:s/>________________ <text:span text:style-name="T5">(da riportare nella colonna A della tabella sottostante)</text:span></text:p>
      <text:p text:style-name="P13">metri quadrati come da rilievo celerimetrico ________________ <text:span text:style-name="T5">(da riportare nella colonna A della tabella sottostante in alternativa alla superficie catastale)</text:span></text:p>
      <text:p text:style-name="P15"/>
      <text:p text:style-name="P15">N.B.: Nel caso in cui il quantitativo di diritti richiesto saturi possibilità edificatoria dell’area di proprietà è indispensabile indicare la superficie risultante dal rilievo celerimetrico da allegare e inserire nella Busta B.</text:p>
      <text:p text:style-name="P13"/>
      <text:p text:style-name="P9">DATI AREA DI RIGENERAZIONE DI PROPRIETÀ PRIVATA </text:p>
      <text:p text:style-name="P13">(rif. elaborato A17 e A18 del Documento di Piano del PGT):</text:p>
      <text:p text:style-name="P13">quartiere __________________</text:p>
      <text:p text:style-name="P13">identificativo area ________________</text:p>
      <text:p text:style-name="P13">Superficie area di rigenerazione (B): __________________</text:p>
      <text:p text:style-name="P13"/>
      <text:p text:style-name="P10">PERCENTUALE DI PROPRIET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">St area di proprietà (mq)</text:p>
            <text:p text:style-name="P8">A</text:p>
          </table:table-cell>
          <table:table-cell table:style-name="Tabella1.A1" office:value-type="string">
            <text:p text:style-name="P7">St area rigenerazione privata (mq)</text:p>
            <text:p text:style-name="P7">B</text:p>
          </table:table-cell>
          <table:table-cell table:style-name="Tabella1.C1" office:value-type="string">
            <text:p text:style-name="P7">Percentuale di proprietà</text:p>
            <text:p text:style-name="P7">(%) A/B*100</text:p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</table:table>
      <text:p text:style-name="P13"/>
      <text:p text:style-name="P16">Data ___________________<text:tab/>__________________________</text:p>
      <text:p text:style-name="P17"><text:tab/>(firma per esteso e leggibi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elvetica Neue LT Std" svg:font-family="'Helvetica Neue LT Std'" style:font-family-generic="swiss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line-height="0.353cm" fo:orphans="0" fo:widows="0" style:text-autospace="none" style:snap-to-layout-grid="false"/>
      <style:text-properties fo:color="#000000" loext:opacity="100%" style:font-name="Arial1" fo:font-family="Arial" style:font-family-generic="swiss" style:font-pitch="variable" fo:letter-spacing="-0.007cm" fo:language="en" fo:country="US" fo:font-weight="bold" style:font-weight-asian="bold" style:font-name-complex="Arial1" style:font-family-complex="Arial" style:font-family-generic-complex="swiss" style:font-pitch-complex="variable" style:text-scale="105%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/>
    </style:style>
    <style:style style:name="Corpo_20_del_20_testo_20_2" style:display-name="Corpo del testo 2" style:family="paragraph" style:parent-style-name="Standard">
      <style:paragraph-properties fo:line-height="0.459cm" fo:text-align="justify" style:justify-single-word="false" fo:orphans="0" fo:widows="0" style:text-autospace="none" style:snap-to-layout-grid="false"/>
      <style:text-properties fo:color="#000000" loext:opacity="100%" style:font-name="Arial1" fo:font-family="Arial" style:font-family-generic="swiss" style:font-pitch="variable" fo:font-size="14pt" fo:letter-spacing="-0.018cm" fo:language="en" fo:country="US" style:font-size-asian="14pt" style:font-name-complex="Arial1" style:font-family-complex="Arial" style:font-family-generic-complex="swiss" style:font-pitch-complex="variable" style:text-scale="10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4" style:family="text">
      <style:text-properties fo:color="#221e1f" loext:opacity="100%" style:font-name="Helvetica Neue LT Std" fo:font-family="'Helvetica Neue LT Std'" style:font-family-generic="swiss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loext:graphic-properties draw:fill-hatch-name="hatch"/>
      <style:paragraph-properties fo:margin-top="0.101cm" fo:margin-bottom="0cm" style:contextual-spacing="false" fo:line-height="100%" fo:text-align="justify" style:justify-single-word="false" fo:orphans="0" fo:widows="0" style:text-autospace="none" style:snap-to-layout-grid="false"/>
      <style:text-properties fo:color="#999999" loext:opacity="100%" style:font-name="Arial1" fo:font-size="12pt" fo:letter-spacing="normal" fo:font-style="normal" fo:font-weight="bold" officeooo:paragraph-rsid="00e88bd8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MP4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it" fo:country="IT" style:font-size-asian="9pt" style:language-asian="it" style:country-asian="IT" style:font-name-complex="Arial1" style:text-scale="105%"/>
    </style:style>
    <style:style style:name="MP5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style:font-size-asian="9pt" style:font-name-complex="Arial1" style:text-scale="100%"/>
    </style:style>
    <style:style style:name="MP6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MP7" style:family="paragraph" style:parent-style-name="Standard">
      <style:paragraph-properties fo:margin-top="0.035cm" fo:margin-bottom="0cm" style:contextual-spacing="false" fo:line-height="0.318cm" fo:text-align="end" style:justify-single-word="false" fo:orphans="0" fo:widows="0" style:text-autospace="none" style:snap-to-layout-grid="false">
        <style:tab-stops>
          <style:tab-stop style:position="1.508cm"/>
          <style:tab-stop style:position="17cm" style:type="right"/>
        </style:tab-stops>
      </style:paragraph-properties>
    </style:style>
    <style:style style:name="MT1" style:family="text">
      <style:text-properties officeooo:rsid="0127f0d7"/>
    </style:style>
    <style:style style:name="MT2" style:family="text">
      <style:text-properties officeooo:rsid="02995e79"/>
    </style:style>
    <style:style style:name="MT3" style:family="text"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MT4" style:family="text">
      <style:text-properties fo:color="#000000" loext:opacity="100%" style:font-name="Arial1" fo:font-size="9pt" fo:letter-spacing="-0.007cm" fo:language="en" fo:country="US" fo:font-weight="bold" style:font-size-asian="9pt" style:font-weight-asian="bold" style:font-name-complex="Arial1" style:text-scale="100%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1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11.494cm" svg:y="-0.866cm" svg:width="6.996cm" svg:height="3.568cm" draw:z-index="1"><draw:image xlink:href="Pictures/10000000000003DD000001F93B8575C7.png" xlink:type="simple" xlink:show="embed" xlink:actuate="onLoad" draw:mime-type="image/png"/></draw:frame><draw:line text:anchor-type="char" draw:z-index="3" draw:name="Forma1" draw:style-name="Mgr1" draw:text-style-name="MP2" svg:x1="0.069cm" svg:y1="-0.303cm" svg:x2="17.069cm" svg:y2="-0.303cm"><text:p/></draw:line><draw:frame draw:style-name="Mfr2" draw:name="Cornice1" text:anchor-type="char" svg:x="0.041cm" svg:y="2.224cm" svg:width="12.273cm" svg:height="0.626cm" draw:z-index="2"><draw:text-box><text:p text:style-name="MP3"><text:span text:style-name="MT1">fac-simile MODELLO </text:span><text:span text:style-name="MT2">B</text:span></text:p></draw:text-box></draw:frame></text:p>
      </style:header>
      <style:footer>
        <text:p text:style-name="MP4"><draw:line text:anchor-type="char" draw:z-index="0" draw:name="Forma2" draw:style-name="Mgr1" draw:text-style-name="MP2" svg:x1="-0.161cm" svg:y1="22.698cm" svg:x2="17.069cm" svg:y2="22.698cm"><text:p/></draw:line></text:p>
        <text:p text:style-name="MP5">via Fratelli d’Italia 12 21052 Busto Arsizio VA</text:p>
        <text:p text:style-name="MP6">tel 0331 390111 fax 0331 390291</text:p>
        <text:p text:style-name="MP7"><text:span text:style-name="MT3">protocollo@comune.bustoarsizio.va.legalmail.it </text:span><text:span text:style-name="MT4">www.comune.bustoarsizio.va.it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1:52:16.709000000</meta:creation-date>
    <meta:editing-cycles>5</meta:editing-cycles>
    <meta:editing-duration>PT2M26S</meta:editing-duration>
    <meta:generator>LibreOffice/24.2.0.3$Windows_X86_64 LibreOffice_project/da48488a73ddd66ea24cf16bbc4f7b9c08e9bea1</meta:generator>
    <dc:date>2025-04-11T13:36:57.938000000</dc:date>
    <meta:document-statistic meta:table-count="1" meta:image-count="1" meta:object-count="0" meta:page-count="1" meta:paragraph-count="37" meta:word-count="215" meta:character-count="2193" meta:non-whitespace-character-count="2007"/>
  </office:meta>
</office:document-meta>
</file>