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1F93B8575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Caption">
      <style:paragraph-properties fo:text-align="center" style:justify-single-word="false"/>
      <style:text-properties fo:language="it" fo:country="I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style:text-autospace="none">
        <style:tab-stops>
          <style:tab-stop style:position="11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P16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fo:language="none" fo:country="none" style:font-size-asian="9pt" style:language-asian="none" style:country-asian="none" style:font-name-complex="Arial" style:text-scale="105%"/>
    </style:style>
    <style:style style:name="P1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style:font-size-asian="9pt" style:font-name-complex="Arial" style:text-scale="105%"/>
    </style:style>
    <style:style style:name="P18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fo:language="en" fo:country="US" style:font-size-asian="9pt" style:font-name-complex="Arial" style:text-scale="105%"/>
    </style:style>
    <style:style style:name="P19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style:text-autospace="none"/>
      <style:text-properties style:font-name="Times-Bold" fo:font-size="11.5pt" fo:font-weight="bold" style:font-size-asian="11.5pt" style:font-weight-asian="bold" style:font-name-complex="Times-Bold" style:font-size-complex="11.5pt" style:font-weight-complex="bold"/>
    </style:style>
    <style:style style:name="P21" style:family="paragraph" style:parent-style-name="Standard">
      <style:paragraph-properties fo:line-height="150%" style:text-autospace="none"/>
    </style:style>
    <style:style style:name="P22" style:family="paragraph" style:parent-style-name="Standard">
      <style:paragraph-properties fo:line-height="150%" style:text-autospace="none">
        <style:tab-stops>
          <style:tab-stop style:position="12.252cm"/>
        </style:tab-stops>
      </style:paragraph-properties>
    </style:style>
    <style:style style:name="P23" style:family="paragraph" style:parent-style-name="Header">
      <style:text-properties fo:color="#808080" loext:opacity="100%"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24" style:family="paragraph" style:parent-style-name="Header">
      <style:text-properties fo:color="#808080" loext:opacity="100%" style:font-name="Arial" fo:font-size="16pt" style:font-size-asian="16pt" style:font-name-complex="Arial" style:font-size-complex="16pt"/>
    </style:style>
    <style:style style:name="P25" style:family="paragraph" style:parent-style-name="Header">
      <style:text-properties fo:color="#808080" loext:opacity="100%"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Arial"/>
    </style:style>
    <style:style style:name="T2" style:family="text">
      <style:text-properties fo:color="#000000" loext:opacity="100%" style:font-name="Arial" fo:font-size="9pt" fo:letter-spacing="-0.007cm" fo:language="en" fo:country="US" style:font-size-asian="9pt" style:font-name-complex="Arial" style:text-scale="105%"/>
    </style:style>
    <style:style style:name="T3" style:family="text">
      <style:text-properties fo:color="#000000" loext:opacity="100%" style:font-name="Arial" fo:font-size="9pt" fo:letter-spacing="-0.007cm" fo:language="en" fo:country="US" fo:font-weight="bold" style:font-size-asian="9pt" style:font-weight-asian="bold" style:font-name-complex="Arial" style:text-scale="105%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1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26pt solid #7f7f7f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loext:decorative="false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loext:decorative="false"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OFFERTA ECONOMICA <text:span text:style-name="T4"/></text:p>
      <text:p text:style-name="P7"/>
      <text:p text:style-name="P8">Il/la sottoscritto/a ________________________________________________________________ </text:p>
      <text:p text:style-name="P8">nato il ____________________________ a ________________________________________</text:p>
      <text:p text:style-name="P8">residente a ____________________________ in via <text:s/>________________________________</text:p>
      <text:p text:style-name="P8">codice fiscale _____________________________________ Tel. n. _____________________</text:p>
      <text:p text:style-name="P14"/>
      <text:p text:style-name="P15">In caso di offerta presentata da Società, Ente o Associazione</text:p>
      <text:p text:style-name="P15"/>
      <text:p text:style-name="P8">Il/la sottoscritto/a ________________________________________________________________ </text:p>
      <text:p text:style-name="P21"><text:span text:style-name="T6">in qualità di Rappresentante Legale / Titolare della (</text:span><text:span text:style-name="T8">Società, Ente o Associazione</text:span><text:span text:style-name="T6">) ___________________________________________________________________________</text:span></text:p>
      <text:p text:style-name="P21"><text:span text:style-name="T6">con sede legale in _______________________ via __________________________________</text:span><text:span text:style-name="T6"/></text:p>
      <text:p text:style-name="P8">tel. n. _________________________ </text:p>
      <text:p text:style-name="P8">Codice Fiscale / P.IVA_____________________________</text:p>
      <text:p text:style-name="P6">CHIEDE<text:span text:style-name="T5"/></text:p>
      <text:p text:style-name="P26">l’assegnazione di diritti edificatori nella misura di:</text:p>
      <text:p text:style-name="P21"><text:span text:style-name="T7">metri quadrati di diritti edificatori ________________ </text:span><text:span text:style-name="T9">(in cifre)</text:span><text:span text:style-name="T7"> </text:span></text:p>
      <text:p text:style-name="P11">metri quadrati di diritti edificatori _____________________________ (in lettere) </text:p>
      <text:p text:style-name="P6">OFFRE</text:p>
      <text:p text:style-name="P21"><text:span text:style-name="T11">il prezzo unitario </text:span><text:span text:style-name="T10">di:</text:span></text:p>
      <text:p text:style-name="P21"><text:span text:style-name="T6">Euro per ogni metro quadro __________________ (</text:span><text:span text:style-name="T8">in cifre</text:span><text:span text:style-name="T6">) </text:span></text:p>
      <text:p text:style-name="P21"><text:span text:style-name="T6">Euro per ogni metro quadro ______________________________(</text:span><text:span text:style-name="T8">in lettere</text:span><text:span text:style-name="T6">),</text:span></text:p>
      <text:p text:style-name="P8">oltre ad imposte e tasse, secondo la normativa vigente, e tutte le spese relative alla procedura</text:p>
      <text:p text:style-name="P6">DICHIARA</text:p>
      <text:p text:style-name="P9">che l’offerta è da considerarsi ad ogni effetto incondizionata, vincolante, ferma ed irrevocabile fino al giorno dell’intervenuta comunicazione di aggiudicazione e, con riferimento al solo aggiudicatario, fino all’avvenuta stipula del definitivo contratto di compravendita.</text:p>
      <text:p text:style-name="P8"/>
      <text:p text:style-name="P10">Data _______________________<text:tab/>_________________________</text:p>
      <text:p text:style-name="P22"><text:span text:style-name="T6"><text:tab/></text:span><text:span text:style-name="T12">(firma per esteso e leggibile)</text:span>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line-height="0.353cm" fo:orphans="0" fo:widows="0" style:text-autospace="none" style:snap-to-layout-grid="false"/>
      <style:text-properties fo:color="#000000" loext:opacity="100%" style:font-name="Arial" fo:font-family="Arial" style:font-family-generic="swiss" style:font-pitch="variable" fo:letter-spacing="-0.007cm" fo:language="en" fo:country="US" fo:font-weight="bold" style:font-weight-asian="bold" style:font-name-complex="Arial" style:font-family-complex="Arial" style:font-family-generic-complex="swiss" style:font-pitch-complex="variable" style:text-scale="105%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459cm" fo:text-align="justify" style:justify-single-word="false" fo:orphans="0" fo:widows="0" style:text-autospace="none" style:snap-to-layout-grid="false"/>
      <style:text-properties fo:color="#000000" loext:opacity="100%" style:font-name="Arial" fo:font-family="Arial" style:font-family-generic="swiss" style:font-pitch="variable" fo:font-size="14pt" fo:letter-spacing="-0.018cm" fo:language="en" fo:country="US" style:font-size-asian="14pt" style:font-name-complex="Arial" style:font-family-complex="Arial" style:font-family-generic-complex="swiss" style:font-pitch-complex="variable" style:text-scale="10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text-properties fo:color="#808080" loext:opacity="100%" style:font-name="Arial" fo:font-size="16pt" fo:language="none" fo:country="none" style:font-size-asian="16pt" style:language-asian="none" style:country-asian="none" style:font-name-complex="Arial" style:font-size-complex="16pt"/>
    </style:style>
    <style:style style:name="MP4" style:family="paragraph" style:parent-style-name="Caption">
      <style:paragraph-properties fo:text-align="center" style:justify-single-word="false"/>
      <style:text-properties fo:language="it" fo:country="IT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6" style:family="paragraph" style:parent-style-name="Standard">
      <style:text-properties style:font-name="Arial" style:font-name-complex="Arial"/>
    </style:style>
    <style:style style:name="MP7" style:family="paragraph" style:parent-style-name="Header">
      <style:text-properties fo:color="#808080" loext:opacity="100%" style:font-name="Arial" fo:font-size="16pt" style:font-size-asian="16pt" style:font-name-complex="Arial" style:font-size-complex="16pt"/>
    </style:style>
    <style:style style:name="MP8" style:family="paragraph" style:parent-style-name="Header">
      <style:text-properties fo:color="#808080" loext:opacity="100%"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fo:language="none" fo:country="none" style:font-size-asian="9pt" style:language-asian="none" style:country-asian="none" style:font-name-complex="Arial" style:text-scale="105%"/>
    </style:style>
    <style:style style:name="MP10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style:font-size-asian="9pt" style:font-name-complex="Arial" style:text-scale="105%"/>
    </style:style>
    <style:style style:name="MP11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" fo:font-size="9pt" fo:letter-spacing="-0.007cm" fo:language="en" fo:country="US" style:font-size-asian="9pt" style:font-name-complex="Arial" style:text-scale="105%"/>
    </style:style>
    <style:style style:name="MP12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color="#000000" loext:opacity="100%" style:font-name="Arial" fo:font-size="9pt" fo:letter-spacing="-0.007cm" fo:language="en" fo:country="US" style:font-size-asian="9pt" style:font-name-complex="Arial" style:text-scale="105%"/>
    </style:style>
    <style:style style:name="MT3" style:family="text">
      <style:text-properties fo:color="#000000" loext:opacity="100%" style:font-name="Arial" fo:font-size="9pt" fo:letter-spacing="-0.007cm" fo:language="en" fo:country="US" fo:font-weight="bold" style:font-size-asian="9pt" style:font-weight-asian="bold" style:font-name-complex="Arial" style:text-scale="105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26pt solid #7f7f7f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1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loext:decorative="false" fo:margin-left="0.319cm" fo:margin-right="0.319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11cm" svg:stroke-color="#000000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-offset-x="0cm" draw:shadow-color="#808080" draw:shadow-opacity="35%" loext:decorative="false"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3cm" fo:margin-left="0cm" fo:margin-right="0cm" fo:margin-bottom="3.31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Forma1" draw:style-name="Mgr1" draw:text-style-name="MP2" svg:x1="0.011cm" svg:y1="-0.266cm" svg:x2="17.071cm" svg:y2="-0.266cm"><text:p/></draw:line></text:p>
      </style:header>
      <style:header-first>
        <text:p text:style-name="MP3"><draw:frame draw:style-name="Mfr1" draw:name="Cornice1" text:anchor-type="char" svg:x="0.24cm" svg:y="-0.644cm" svg:width="5.018cm" svg:height="2.755cm" draw:z-index="1"><draw:text-box><text:p text:style-name="MP4"/><text:p text:style-name="MP4"/><text:p text:style-name="MP4"/><text:p text:style-name="MP4">MARCA DA BOLLO</text:p><text:p text:style-name="MP5">€<text:span text:style-name="MT1"> </text:span>16,00</text:p><text:p text:style-name="MP6"/><text:p text:style-name="Standard"/></draw:text-box></draw:frame></text:p>
        <text:p text:style-name="MP7"/>
        <text:p text:style-name="MP7"/>
        <text:p text:style-name="MP8"/>
        <text:p text:style-name="MP7">fac-simile MODELLO C</text:p>
        <text:p text:style-name="MP3"><draw:frame draw:style-name="Mfr2" draw:name="Immagine1" text:anchor-type="char" svg:x="11.335cm" svg:y="-3.962cm" svg:width="7.001cm" svg:height="3.574cm" draw:z-index="4"><draw:image xlink:href="Pictures/10000000000003DD000001F93B8575C7.png" xlink:type="simple" xlink:show="embed" xlink:actuate="onLoad" draw:mime-type="image/png"/></draw:frame><draw:line text:anchor-type="char" draw:z-index="2" draw:name="Forma2" draw:style-name="Mgr1" draw:text-style-name="MP2" svg:x1="0.064cm" svg:y1="-0.212cm" svg:x2="17.124cm" svg:y2="-0.212cm"><text:p/></draw:line></text:p>
      </style:header-first>
      <style:footer>
        <text:p text:style-name="MP9"><draw:line text:anchor-type="char" draw:z-index="3" draw:name="Forma3" draw:style-name="Mgr2" draw:text-style-name="MP2" svg:x1="-0.159cm" svg:y1="24.985cm" svg:x2="17.071cm" svg:y2="24.985cm"><text:p/></draw:line></text:p>
        <text:p text:style-name="MP10">via Fratelli d’Italia 12 <text:s text:c="2"/>21052 Busto Arsizio VA</text:p>
        <text:p text:style-name="MP11">tel 0331 390111 <text:s text:c="2"/>fax 0331 390291</text:p>
        <text:p text:style-name="MP12"><text:span text:style-name="MT2">protocollo@comune.bustoarsizio.va.legalmail.it </text:span><text:span text:style-name="MT3">www.comune.bustoarsizio.va.it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tore I Risorse Interne</dc:title>
    <dc:subject/>
    <meta:keyword/>
    <meta:initial-creator>mario</meta:initial-creator>
    <meta:creation-date>2015-12-28T08:56:00</meta:creation-date>
    <dc:date>2025-04-11T13:37:18.801000000</dc:date>
    <meta:print-date>2025-04-11T13:37:29.062000000</meta:print-date>
    <meta:editing-cycles>10</meta:editing-cycles>
    <meta:generator>LibreOffice/24.2.0.3$Windows_X86_64 LibreOffice_project/da48488a73ddd66ea24cf16bbc4f7b9c08e9bea1</meta:generator>
    <meta:editing-duration>PT2M40S</meta:editing-duration>
    <meta:printed-by>File PDF</meta:printed-by>
    <meta:document-statistic meta:table-count="0" meta:image-count="1" meta:object-count="0" meta:page-count="1" meta:paragraph-count="30" meta:word-count="189" meta:character-count="1840" meta:non-whitespace-character-count="1668"/>
  </office:meta>
</office:document-meta>
</file>